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6/18</text:p>
          </table:table-cell>
          <table:table-cell table:style-name="ce12" office:value-type="float" office:value="2323.75" calcext:value-type="float">
            <text:p><text:s/>2,323.75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4739.1" calcext:value-type="float">
            <text:p><text:s/>4,739.1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0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195.8" calcext:value-type="float">
            <text:p><text:s/>2,195.8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2690.8" calcext:value-type="float">
            <text:p><text:s/>2,690.8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756" calcext:value-type="float">
            <text:p><text:s/>756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4022.5" calcext:value-type="float">
            <text:p><text:s/>4,022.5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033" calcext:value-type="float">
            <text:p><text:s/>1,0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4262.5" calcext:value-type="float">
            <text:p><text:s/>4,262.5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39.5" calcext:value-type="float">
            <text:p><text:s/>239.5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828.65" calcext:value-type="float">
            <text:p><text:s/>1,828.65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3174" calcext:value-type="float">
            <text:p><text:s/>3,174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3470.8" calcext:value-type="float">
            <text:p><text:s/>3,470.8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969.5" calcext:value-type="float">
            <text:p><text:s/>969.5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86" calcext:value-type="float">
            <text:p><text:s/>1,086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4376.5" calcext:value-type="float">
            <text:p><text:s/>4,376.5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815" calcext:value-type="float">
            <text:p><text:s/>815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2861.7" calcext:value-type="float">
            <text:p><text:s/>2,861.7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3330" calcext:value-type="float">
            <text:p><text:s/>3,330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8.5" calcext:value-type="float">
            <text:p><text:s/>28.5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3666.5" calcext:value-type="float">
            <text:p><text:s/>3,666.5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4030.5" calcext:value-type="float">
            <text:p><text:s/>4,030.5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042" calcext:value-type="float">
            <text:p><text:s/>1,042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72" calcext:value-type="float">
            <text:p><text:s/>72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33.5" calcext:value-type="float">
            <text:p><text:s/>133.5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3.8" calcext:value-type="float">
            <text:p><text:s/>73.8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9.5" calcext:value-type="float">
            <text:p><text:s/>69.5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3.5" calcext:value-type="float">
            <text:p><text:s/>63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118.7" calcext:value-type="float">
            <text:p><text:s/>22,118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171.2" calcext:value-type="float">
            <text:p><text:s/>30,171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58" calcext:value-type="float">
            <text:p><text:s/>1,95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44" calcext:value-type="float">
            <text:p><text:s/>1,84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86" calcext:value-type="float">
            <text:p><text:s/>1,286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1/03</text:p>
          </table:table-cell>
          <table:table-cell table:style-name="ce12" office:value-type="float" office:value="1006" calcext:value-type="float">
            <text:p><text:s/>1,006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3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1/05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2/16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3/05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72.5" calcext:value-type="float">
            <text:p><text:s/>1,17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30" calcext:value-type="float">
            <text:p><text:s/>1,13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4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5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6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1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780.4" calcext:value-type="float" table:number-columns-spanned="2" table:number-rows-spanned="1">
            <text:p>67,780.40</text:p>
          </table:table-cell>
          <table:covered-table-cell table:style-name="ce20"/>
          <table:table-cell table:number-columns-repeated="100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6-17T13:34:53</meta:creation-date>
    <dc:creator>陳勝傑</dc:creator>
    <dc:date>2014-06-17T16:02:09</dc:date>
    <meta:print-date>2014-06-17T13:35:19</meta:print-date>
    <meta:document-statistic meta:table-count="4" meta:cell-count="352" meta:object-count="1"/>
    <meta:generator>NDC_ODF_Application_Tools/1.0.3$Windows_X86_64 LibreOffice_project/8ad3e16aadc5e73175a2d44b1abec8638aa18880</meta:generator>
  </office:meta>
</office:document-meta>
</file>