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19</text:p>
          </table:table-cell>
          <table:table-cell table:style-name="ce11" office:value-type="float" office:value="394" calcext:value-type="float">
            <text:p>39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162.5" calcext:value-type="float">
            <text:p>12,1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26.2" calcext:value-type="float">
            <text:p>22,92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84.3" calcext:value-type="float">
            <text:p>8,68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45" calcext:value-type="float">
            <text:p>5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292.6" calcext:value-type="float" table:number-columns-spanned="2" table:number-rows-spanned="1">
            <text:p>62,292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18T13:36:54</meta:creation-date>
    <dc:creator>中央銀行</dc:creator>
    <dc:date>2010-06-18T13:37:05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