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18</text:p>
          </table:table-cell>
          <table:table-cell table:style-name="ce11" office:value-type="float" office:value="888" calcext:value-type="float">
            <text:p>888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7/01</text:p>
          </table:table-cell>
          <table:table-cell table:style-name="ce11" office:value-type="float" office:value="947" calcext:value-type="float">
            <text:p>947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8/02</text:p>
          </table:table-cell>
          <table:table-cell table:style-name="ce11" office:value-type="float" office:value="281.5" calcext:value-type="float">
            <text:p>281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9/01</text:p>
          </table:table-cell>
          <table:table-cell table:style-name="ce11" office:value-type="float" office:value="461" calcext:value-type="float">
            <text:p>461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537.5" calcext:value-type="float">
            <text:p>1,537.5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731" calcext:value-type="float">
            <text:p>731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2007.5" calcext:value-type="float">
            <text:p>2,007.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782" calcext:value-type="float">
            <text:p>782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215" calcext:value-type="float">
            <text:p>3,215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2326.5" calcext:value-type="float">
            <text:p>2,326.5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614" calcext:value-type="float">
            <text:p>614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868" calcext:value-type="float">
            <text:p>1,868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90" calcext:value-type="float">
            <text:p>1,390.00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525" calcext:value-type="float">
            <text:p>52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58.5" calcext:value-type="float">
            <text:p>1,858.5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40.5" calcext:value-type="float">
            <text:p>340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2761.5" calcext:value-type="float">
            <text:p>2,761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2447.5" calcext:value-type="float">
            <text:p>2,447.5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623" calcext:value-type="float">
            <text:p>1,623.00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94" calcext:value-type="float">
            <text:p>494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47.5" calcext:value-type="float">
            <text:p>1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50.5" calcext:value-type="float">
            <text:p>13,05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806.2" calcext:value-type="float">
            <text:p>21,80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47.2" calcext:value-type="float">
            <text:p>6,94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532.3" calcext:value-type="float">
            <text:p>8,532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6/13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417" calcext:value-type="float">
            <text:p>417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1780.6" calcext:value-type="float" table:number-columns-spanned="2" table:number-rows-spanned="1">
            <text:p>61,780.60</text:p>
          </table:table-cell>
          <table:covered-table-cell table:style-name="ce22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6-17T13:32:47</meta:creation-date>
    <dc:creator>中央銀行</dc:creator>
    <dc:date>2010-06-17T13:32:56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