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9年1-3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5,14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,757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7,821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,968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,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,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4,17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5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0,965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2,163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3,97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,53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2,73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5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7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2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22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4,942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1,347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2,766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1,051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4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,21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,6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7,913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1,718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93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7,913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1,718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612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93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295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6-11T14:35:22</meta:creation-date>
    <dc:creator>ExamUser</dc:creator>
    <dc:date>2010-06-11T14:36:36</dc:date>
    <meta:document-statistic meta:table-count="8" meta:cell-count="1405" meta:object-count="0"/>
    <meta:generator>NDC_ODF_Application_Tools/1.0.3$Windows_X86_64 LibreOffice_project/8ad3e16aadc5e73175a2d44b1abec8638aa18880</meta:generator>
  </office:meta>
</office:document-meta>
</file>