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11</text:p>
          </table:table-cell>
          <table:table-cell table:style-name="ce11" office:value-type="float" office:value="2563.5" calcext:value-type="float">
            <text:p>2,563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7/01</text:p>
          </table:table-cell>
          <table:table-cell table:style-name="ce12" office:value-type="float" office:value="947" calcext:value-type="float">
            <text:p>947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8/02</text:p>
          </table:table-cell>
          <table:table-cell table:style-name="ce12" office:value-type="float" office:value="281.5" calcext:value-type="float">
            <text:p>281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9/01</text:p>
          </table:table-cell>
          <table:table-cell table:style-name="ce12" office:value-type="float" office:value="461" calcext:value-type="float">
            <text:p>461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10/01</text:p>
          </table:table-cell>
          <table:table-cell table:style-name="ce12" office:value-type="float" office:value="193.5" calcext:value-type="float">
            <text:p>193.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943" calcext:value-type="float">
            <text:p>94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537.5" calcext:value-type="float">
            <text:p>1,537.5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03.5" calcext:value-type="float">
            <text:p>1,003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567.5" calcext:value-type="float">
            <text:p>1,567.5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731" calcext:value-type="float">
            <text:p>731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06" calcext:value-type="float">
            <text:p>4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3.9" calcext:value-type="float">
            <text:p>383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528.5" calcext:value-type="float">
            <text:p>528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3215" calcext:value-type="float">
            <text:p>3,215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88" calcext:value-type="float">
            <text:p>888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868" calcext:value-type="float">
            <text:p>1,868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525" calcext:value-type="float">
            <text:p>52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14.5" calcext:value-type="float">
            <text:p>114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2007.5" calcext:value-type="float">
            <text:p>2,007.5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782" calcext:value-type="float">
            <text:p>78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6.3" calcext:value-type="float">
            <text:p>196.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326.5" calcext:value-type="float">
            <text:p>2,326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9.7" calcext:value-type="float">
            <text:p>99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614" calcext:value-type="float">
            <text:p>614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91.5" calcext:value-type="float">
            <text:p>491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390" calcext:value-type="float">
            <text:p>1,390.00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36" calcext:value-type="float">
            <text:p>636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761.5" calcext:value-type="float">
            <text:p>2,761.5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66.5" calcext:value-type="float">
            <text:p>16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94" calcext:value-type="float">
            <text:p>494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47.5" calcext:value-type="float">
            <text:p>147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881" calcext:value-type="float">
            <text:p>20,88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791.2" calcext:value-type="float">
            <text:p>15,791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47.2" calcext:value-type="float">
            <text:p>6,94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460.8" calcext:value-type="float">
            <text:p>7,46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01</text:p>
          </table:table-cell>
          <table:table-cell table:style-name="ce12" office:value-type="float" office:value="191.5" calcext:value-type="float">
            <text:p>191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2/01</text:p>
          </table:table-cell>
          <table:table-cell table:style-name="ce12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79" calcext:value-type="float">
            <text:p>179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407.3" calcext:value-type="float">
            <text:p>407.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21" calcext:value-type="float">
            <text:p>3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47" calcext:value-type="float">
            <text:p>1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22" calcext:value-type="float">
            <text:p>2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15" calcext:value-type="float">
            <text:p>1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233.5" calcext:value-type="float">
            <text:p>233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1341.1" calcext:value-type="float" table:number-columns-spanned="2" table:number-rows-spanned="1">
            <text:p>61,341.10</text:p>
          </table:table-cell>
          <table:covered-table-cell table:style-name="ce22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6-10T13:39:52</meta:creation-date>
    <dc:creator>中央銀行</dc:creator>
    <dc:date>2010-06-10T13:40:04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