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15</text:p>
          </table:table-cell>
          <table:table-cell table:style-name="ce11" office:value-type="float" office:value="85" calcext:value-type="float">
            <text:p>8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1" office:value-type="float" office:value="947" calcext:value-type="float">
            <text:p>94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092.5" calcext:value-type="float">
            <text:p>15,09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23.2" calcext:value-type="float">
            <text:p>19,723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31.3" calcext:value-type="float">
            <text:p>8,23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31" calcext:value-type="float">
            <text:p>331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1352.6" calcext:value-type="float" table:number-columns-spanned="2" table:number-rows-spanned="1">
            <text:p>61,352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14T13:43:25</meta:creation-date>
    <dc:creator>中央銀行</dc:creator>
    <dc:date>2010-06-14T13:43:49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