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14</text:p>
          </table:table-cell>
          <table:table-cell table:style-name="ce11" office:value-type="float" office:value="489" calcext:value-type="float">
            <text:p>48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87.3" calcext:value-type="float">
            <text:p>15,48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97.6" calcext:value-type="float">
            <text:p>26,09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09.7" calcext:value-type="float">
            <text:p>5,10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9" calcext:value-type="float">
            <text:p>1,049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967.45" calcext:value-type="float" table:number-columns-spanned="2" table:number-rows-spanned="1">
            <text:p>57,967.45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13T13:37:37</meta:creation-date>
    <dc:creator>中央銀行</dc:creator>
    <dc:date>2010-01-13T13:37:48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