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20</text:p>
          </table:table-cell>
          <table:table-cell table:style-name="ce11" office:value-type="float" office:value="38" calcext:value-type="float">
            <text:p>3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0/01</text:p>
          </table:table-cell>
          <table:table-cell table:style-name="ce11" office:value-type="float" office:value="893" calcext:value-type="float">
            <text:p>89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2/01</text:p>
          </table:table-cell>
          <table:table-cell table:style-name="ce11" office:value-type="float" office:value="313" calcext:value-type="float">
            <text:p>31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131.2" calcext:value-type="float">
            <text:p>1,131.2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800.5" calcext:value-type="float">
            <text:p>1,800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17" calcext:value-type="float">
            <text:p>1,117.0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449" calcext:value-type="float">
            <text:p>449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03" calcext:value-type="float">
            <text:p>1,603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010.5" calcext:value-type="float">
            <text:p>1,010.5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2" calcext:value-type="float">
            <text:p>1,232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293.8" calcext:value-type="float">
            <text:p>4,293.8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187" calcext:value-type="float">
            <text:p>1,187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122" calcext:value-type="float">
            <text:p>2,122.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84.5" calcext:value-type="float">
            <text:p>1,384.5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2629.5" calcext:value-type="float">
            <text:p>2,629.5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028.5" calcext:value-type="float">
            <text:p>3,028.5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120.8" calcext:value-type="float">
            <text:p>1,120.80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95.5" calcext:value-type="float">
            <text:p>1,495.5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804.7" calcext:value-type="float">
            <text:p>7,8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177.6" calcext:value-type="float">
            <text:p>28,177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36.7" calcext:value-type="float">
            <text:p>8,53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171.8" calcext:value-type="float">
            <text:p>6,171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15.5" calcext:value-type="float">
            <text:p>2,51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400.8" calcext:value-type="float" table:number-columns-spanned="2" table:number-rows-spanned="1">
            <text:p>66,400.8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9-19T13:32:27</meta:creation-date>
    <dc:creator>中央銀行</dc:creator>
    <dc:date>2011-09-19T13:32:39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