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25</text:p>
          </table:table-cell>
          <table:table-cell table:style-name="ce11" office:value-type="float" office:value="34" calcext:value-type="float">
            <text:p>34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150.5" calcext:value-type="float">
            <text:p>5,150.5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49.2" calcext:value-type="float">
            <text:p>449.2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81" calcext:value-type="float">
            <text:p>3,881.0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571.5" calcext:value-type="float">
            <text:p>571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175" calcext:value-type="float">
            <text:p>5,175.0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11.5" calcext:value-type="float">
            <text:p>31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68.5" calcext:value-type="float">
            <text:p>2,568.5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416" calcext:value-type="float">
            <text:p>1,416.00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125.5" calcext:value-type="float">
            <text:p>2,125.5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73.5" calcext:value-type="float">
            <text:p>373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411" calcext:value-type="float">
            <text:p>41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647" calcext:value-type="float">
            <text:p>1,647.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688.3" calcext:value-type="float">
            <text:p>1,688.30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4.5" calcext:value-type="float">
            <text:p>10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95.5" calcext:value-type="float">
            <text:p>19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40" calcext:value-type="float">
            <text:p>3,44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260.3" calcext:value-type="float">
            <text:p>31,26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46.1" calcext:value-type="float">
            <text:p>5,04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614.5" calcext:value-type="float">
            <text:p>6,61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06.7" calcext:value-type="float">
            <text:p>4,206.7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3589.1" calcext:value-type="float" table:number-columns-spanned="2" table:number-rows-spanned="1">
            <text:p>53,589.10</text:p>
          </table:table-cell>
          <table:covered-table-cell table:style-name="ce19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8-24T13:42:27</meta:creation-date>
    <dc:creator>中央銀行</dc:creator>
    <dc:date>2009-08-24T13:43:36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