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098/04/30</text:p>
          </table:table-cell>
          <table:table-cell table:style-name="ce12" office:value-type="float" office:value="371.5" calcext:value-type="float" table:number-columns-spanned="1" table:number-rows-spanned="29">
            <text:p>371.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8/05/01</text:p>
          </table:table-cell>
          <table:table-cell table:style-name="ce15" office:value-type="float" office:value="1328.5" calcext:value-type="float">
            <text:p>1,328.50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8/06/01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8/07/01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8/08/03</text:p>
          </table:table-cell>
          <table:table-cell table:style-name="ce13" office:value-type="float" office:value="50" calcext:value-type="float">
            <text:p>50</text:p>
          </table:table-cell>
          <table:table-cell table:style-name="ce19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553" calcext:value-type="float">
            <text:p>553</text:p>
          </table:table-cell>
          <table:covered-table-cell table:style-name="ce20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73" calcext:value-type="float">
            <text:p>73</text:p>
          </table:table-cell>
          <table:covered-table-cell table:style-name="ce20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114" calcext:value-type="float">
            <text:p>114</text:p>
          </table:table-cell>
          <table:covered-table-cell table:style-name="ce20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3264" calcext:value-type="float">
            <text:p>3,264.00</text:p>
          </table:table-cell>
          <table:covered-table-cell table:style-name="ce20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227.5" calcext:value-type="float">
            <text:p>227.5</text:p>
          </table:table-cell>
          <table:covered-table-cell table:style-name="ce20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295" calcext:value-type="float">
            <text:p>295</text:p>
          </table:table-cell>
          <table:covered-table-cell table:style-name="ce20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1142" calcext:value-type="float">
            <text:p>1,142.00</text:p>
          </table:table-cell>
          <table:covered-table-cell table:style-name="ce20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391" calcext:value-type="float">
            <text:p>391</text:p>
          </table:table-cell>
          <table:covered-table-cell table:style-name="ce20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24.5" calcext:value-type="float">
            <text:p>24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14.55" calcext:value-type="float">
            <text:p>114.55</text:p>
          </table:table-cell>
          <table:covered-table-cell table:style-name="ce20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57.5" calcext:value-type="float">
            <text:p>57.5</text:p>
          </table:table-cell>
          <table:covered-table-cell table:style-name="ce20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52.5" calcext:value-type="float">
            <text:p>152.5</text:p>
          </table:table-cell>
          <table:covered-table-cell table:style-name="ce20"/>
          <table:table-cell table:style-name="ce7" office:value-type="string" calcext:value-type="string">
            <text:p>       08/07</text:p>
          </table:table-cell>
          <table:table-cell table:style-name="ce15" office:value-type="float" office:value="1030" calcext:value-type="float">
            <text:p>1,030.0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6</text:p>
          </table:table-cell>
          <table:table-cell table:style-name="ce15" office:value-type="float" office:value="2745" calcext:value-type="float">
            <text:p>2,745.00</text:p>
          </table:table-cell>
          <table:covered-table-cell table:style-name="ce20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214" calcext:value-type="float">
            <text:p>214</text:p>
          </table:table-cell>
          <table:covered-table-cell table:style-name="ce20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472" calcext:value-type="float">
            <text:p>472</text:p>
          </table:table-cell>
          <table:covered-table-cell table:style-name="ce20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573.5" calcext:value-type="float">
            <text:p>573.5</text:p>
          </table:table-cell>
          <table:covered-table-cell table:style-name="ce20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37" calcext:value-type="float">
            <text:p>37</text:p>
          </table:table-cell>
          <table:covered-table-cell table:style-name="ce20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09.1" calcext:value-type="float">
            <text:p>109.1</text:p>
          </table:table-cell>
          <table:covered-table-cell table:style-name="ce20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2736.5" calcext:value-type="float">
            <text:p>2,736.50</text:p>
          </table:table-cell>
          <table:covered-table-cell table:style-name="ce20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264" calcext:value-type="float">
            <text:p>264</text:p>
          </table:table-cell>
          <table:covered-table-cell table:style-name="ce20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460.5" calcext:value-type="float">
            <text:p>460.5</text:p>
          </table:table-cell>
          <table:covered-table-cell table:style-name="ce20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36.5" calcext:value-type="float">
            <text:p>36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282.5" calcext:value-type="float">
            <text:p>282.5</text:p>
          </table:table-cell>
          <table:covered-table-cell table:style-name="ce20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45" calcext:value-type="float">
            <text:p>145</text:p>
          </table:table-cell>
          <table:covered-table-cell table:style-name="ce20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2042" calcext:value-type="float">
            <text:p>2,042.00</text:p>
          </table:table-cell>
          <table:covered-table-cell table:style-name="ce20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49" calcext:value-type="float">
            <text:p>249</text:p>
          </table:table-cell>
          <table:covered-table-cell table:style-name="ce20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476" calcext:value-type="float">
            <text:p>476</text:p>
          </table:table-cell>
          <table:covered-table-cell table:style-name="ce20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1270" calcext:value-type="float">
            <text:p>1,270.00</text:p>
          </table:table-cell>
          <table:covered-table-cell table:style-name="ce20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1310.5" calcext:value-type="float">
            <text:p>1,310.50</text:p>
          </table:table-cell>
          <table:covered-table-cell table:style-name="ce20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101" calcext:value-type="float">
            <text:p>101</text:p>
          </table:table-cell>
          <table:covered-table-cell table:style-name="ce20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456" calcext:value-type="float">
            <text:p>456</text:p>
          </table:table-cell>
          <table:covered-table-cell table:style-name="ce20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3</text:p>
          </table:table-cell>
          <table:table-cell table:style-name="ce15" office:value-type="float" office:value="2672" calcext:value-type="float">
            <text:p>2,672.00</text:p>
          </table:table-cell>
          <table:covered-table-cell table:style-name="ce20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383.5" calcext:value-type="float">
            <text:p>383.5</text:p>
          </table:table-cell>
          <table:covered-table-cell table:style-name="ce20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58.5" calcext:value-type="float">
            <text:p>158.5</text:p>
          </table:table-cell>
          <table:covered-table-cell table:style-name="ce20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435.5" calcext:value-type="float">
            <text:p>435.5</text:p>
          </table:table-cell>
          <table:covered-table-cell table:style-name="ce20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66" calcext:value-type="float">
            <text:p>166</text:p>
          </table:table-cell>
          <table:covered-table-cell table:style-name="ce20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504.5" calcext:value-type="float">
            <text:p>504.5</text:p>
          </table:table-cell>
          <table:covered-table-cell table:style-name="ce20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5</text:p>
          </table:table-cell>
          <table:table-cell table:style-name="ce15" office:value-type="float" office:value="2257.5" calcext:value-type="float">
            <text:p>2,257.50</text:p>
          </table:table-cell>
          <table:covered-table-cell table:style-name="ce20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45.5" calcext:value-type="float">
            <text:p>245.5</text:p>
          </table:table-cell>
          <table:covered-table-cell table:style-name="ce20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542.5" calcext:value-type="float">
            <text:p>542.5</text:p>
          </table:table-cell>
          <table:covered-table-cell table:style-name="ce20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281.5" calcext:value-type="float">
            <text:p>281.5</text:p>
          </table:table-cell>
          <table:covered-table-cell table:style-name="ce20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451.5" calcext:value-type="float">
            <text:p>451.5</text:p>
          </table:table-cell>
          <table:covered-table-cell table:style-name="ce20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2356.5" calcext:value-type="float">
            <text:p>2,356.50</text:p>
          </table:table-cell>
          <table:covered-table-cell table:style-name="ce20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1" calcext:value-type="float">
            <text:p>101</text:p>
          </table:table-cell>
          <table:covered-table-cell table:style-name="ce20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63" calcext:value-type="float">
            <text:p>63</text:p>
          </table:table-cell>
          <table:covered-table-cell table:style-name="ce20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20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290.5" calcext:value-type="float">
            <text:p>290.5</text:p>
          </table:table-cell>
          <table:covered-table-cell table:style-name="ce20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312" calcext:value-type="float">
            <text:p>312</text:p>
          </table:table-cell>
          <table:covered-table-cell table:style-name="ce20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20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68.5" calcext:value-type="float">
            <text:p>168.5</text:p>
          </table:table-cell>
          <table:covered-table-cell table:style-name="ce20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0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0</text:p>
          </table:table-cell>
          <table:table-cell table:style-name="ce15" office:value-type="float" office:value="2283" calcext:value-type="float">
            <text:p>2,283.00</text:p>
          </table:table-cell>
          <table:covered-table-cell table:style-name="ce20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188.5" calcext:value-type="float">
            <text:p>188.5</text:p>
          </table:table-cell>
          <table:covered-table-cell table:style-name="ce20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245.5" calcext:value-type="float">
            <text:p>245.5</text:p>
          </table:table-cell>
          <table:covered-table-cell table:style-name="ce20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284" calcext:value-type="float">
            <text:p>284</text:p>
          </table:table-cell>
          <table:covered-table-cell table:style-name="ce20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161" calcext:value-type="float">
            <text:p>161</text:p>
          </table:table-cell>
          <table:covered-table-cell table:style-name="ce20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142" calcext:value-type="float">
            <text:p>142</text:p>
          </table:table-cell>
          <table:covered-table-cell table:style-name="ce20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1736.5" calcext:value-type="float">
            <text:p>1,736.50</text:p>
          </table:table-cell>
          <table:covered-table-cell table:style-name="ce20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63.5" calcext:value-type="float">
            <text:p>63.5</text:p>
          </table:table-cell>
          <table:covered-table-cell table:style-name="ce20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26.5" calcext:value-type="float">
            <text:p>26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477" calcext:value-type="float">
            <text:p>477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101" calcext:value-type="float">
            <text:p>10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1340.5" calcext:value-type="float">
            <text:p>1,340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146" calcext:value-type="float">
            <text:p>146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44" calcext:value-type="float">
            <text:p>44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703" calcext:value-type="float">
            <text:p>703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207" calcext:value-type="float">
            <text:p>207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764" calcext:value-type="float">
            <text:p>764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71.5" calcext:value-type="float">
            <text:p>371.5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2524.55" calcext:value-type="float">
            <text:p>32,524.55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4896" calcext:value-type="float">
            <text:p>4,896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5721.6" calcext:value-type="float">
            <text:p>5,721.6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459" calcext:value-type="float">
            <text:p>1,459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09/01</text:p>
          </table:table-cell>
          <table:table-cell table:style-name="ce13" office:value-type="float" office:value="7.5" calcext:value-type="float">
            <text:p>7.5</text:p>
          </table:table-cell>
          <table:table-cell table:style-name="ce19" table:number-columns-spanned="1" table:number-rows-spanned="22"/>
          <table:table-cell table:style-name="ce7" office:value-type="string" calcext:value-type="string">
            <text:p>098/10/01</text:p>
          </table:table-cell>
          <table:table-cell table:style-name="ce13" office:value-type="float" office:value="33" calcext:value-type="float">
            <text:p>33</text:p>
          </table:table-cell>
          <table:table-cell table:style-name="ce19" table:number-columns-spanned="1" table:number-rows-spanned="22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67" calcext:value-type="float">
            <text:p>67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1030.5" calcext:value-type="float">
            <text:p>1,030.50</text:p>
          </table:table-cell>
          <table:covered-table-cell table:style-name="ce20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93" calcext:value-type="float">
            <text:p>93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328.9" calcext:value-type="float">
            <text:p>328.9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88" calcext:value-type="float">
            <text:p>88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9" calcext:value-type="float">
            <text:p>29</text:p>
          </table:table-cell>
          <table:covered-table-cell table:style-name="ce20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20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24.5" calcext:value-type="float">
            <text:p>124.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20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20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20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20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20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0.5" calcext:value-type="float">
            <text:p>0.5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20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5.5" calcext:value-type="float">
            <text:p>15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45.5" calcext:value-type="float">
            <text:p>45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660" calcext:value-type="float">
            <text:p>1,66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159.9" calcext:value-type="float">
            <text:p>1,159.9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1" office:value-type="float" office:value="47792.55" calcext:value-type="float" table:number-columns-spanned="2" table:number-rows-spanned="1">
            <text:p>47,792.5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9T13:40:04</meta:creation-date>
    <dc:creator>中央銀行</dc:creator>
    <dc:date>2009-04-29T13:40:1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