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七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31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2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5"/>
          <table:table-cell table:style-name="ce26" office:value-type="string" calcext:value-type="string" table:number-columns-spanned="2" table:number-rows-spanned="1">
            <text:p>日商瑞穗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美商美國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香港商東亞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新加坡商星展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法商法國巴黎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新加坡商華僑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日商三菱東京日聯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5"/>
          <table:table-cell table:style-name="ce2" table:number-columns-repeated="65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float" office:value="10524" calcext:value-type="float">
            <text:p>10,524</text:p>
          </table:table-cell>
          <table:table-cell table:style-name="ce14" office:value-type="float" office:value="8807" calcext:value-type="float">
            <text:p>8,807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1214" calcext:value-type="float">
            <text:p>1,214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1554" calcext:value-type="float">
            <text:p>1,55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61" calcext:value-type="float">
            <text:p>361</text:p>
          </table:table-cell>
          <table:table-cell table:style-name="ce14" office:value-type="float" office:value="1590" calcext:value-type="float">
            <text:p>1,590</text:p>
          </table:table-cell>
          <table:table-cell table:style-name="ce14" office:value-type="float" office:value="1404" calcext:value-type="float">
            <text:p>1,40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73" calcext:value-type="float">
            <text:p>373</text:p>
          </table:table-cell>
          <table:table-cell table:style-name="ce14" office:value-type="float" office:value="1716" calcext:value-type="float">
            <text:p>1,716</text:p>
          </table:table-cell>
          <table:table-cell table:style-name="ce14" office:value-type="float" office:value="1197" calcext:value-type="float">
            <text:p>1,197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float" office:value="6893" calcext:value-type="float">
            <text:p>6,893</text:p>
          </table:table-cell>
          <table:table-cell table:style-name="ce15" office:value-type="float" office:value="6425" calcext:value-type="float">
            <text:p>6,425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" calcext:value-type="float">
            <text:p>1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496" calcext:value-type="float">
            <text:p>4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90" calcext:value-type="float">
            <text:p>290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46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float" office:value="2767" calcext:value-type="float">
            <text:p>2,767</text:p>
          </table:table-cell>
          <table:table-cell table:style-name="ce15" office:value-type="float" office:value="1881" calcext:value-type="float">
            <text:p>1,881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35" calcext:value-type="float">
            <text:p>2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5963" calcext:value-type="float">
            <text:p>5,963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1543" calcext:value-type="float">
            <text:p>1,543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38" calcext:value-type="float">
            <text:p>138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float" office:value="3001" calcext:value-type="float">
            <text:p>3,001</text:p>
          </table:table-cell>
          <table:table-cell table:style-name="ce15" office:value-type="float" office:value="2361" calcext:value-type="float">
            <text:p>2,361</text:p>
          </table:table-cell>
          <table:table-cell table:style-name="ce16" office:value-type="float" office:value="640" calcext:value-type="float">
            <text:p>640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6" office:value-type="float" office:value="902" calcext:value-type="float">
            <text:p>9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379" calcext:value-type="float">
            <text:p>3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528" calcext:value-type="float">
            <text:p>528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75" calcext:value-type="float">
            <text:p>27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0" table:style-name="ce17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-81" calcext:value-type="float">
            <text:p>-81</text:p>
          </table:table-cell>
          <table:table-cell table:number-columns-repeated="23" table:style-name="ce17" office:value-type="string" calcext:value-type="string">
            <text:p>-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36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8" office:value-type="float" office:value="3399" calcext:value-type="float">
            <text:p>3,399</text:p>
          </table:table-cell>
          <table:table-cell table:style-name="ce18" office:value-type="float" office:value="2655" calcext:value-type="float">
            <text:p>2,655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2844" calcext:value-type="float">
            <text:p>2,844</text:p>
          </table:table-cell>
          <table:table-cell table:style-name="ce20" office:value-type="float" office:value="-144" calcext:value-type="float">
            <text:p>-144</text:p>
          </table:table-cell>
          <table:table-cell table:style-name="ce20" office:value-type="float" office:value="-329" calcext:value-type="float">
            <text:p>-329</text:p>
          </table:table-cell>
          <table:table-cell table:style-name="ce20" office:value-type="float" office:value="-249" calcext:value-type="float">
            <text:p>-2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-155" calcext:value-type="float">
            <text:p>-1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407" calcext:value-type="float">
            <text:p>40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340" calcext:value-type="float">
            <text:p>-340</text:p>
          </table:table-cell>
          <table:table-cell table:style-name="ce20" office:value-type="float" office:value="-202" calcext:value-type="float">
            <text:p>-20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-458" calcext:value-type="float">
            <text:p>-458</text:p>
          </table:table-cell>
          <table:table-cell table:style-name="ce20" office:value-type="float" office:value="-92" calcext:value-type="float">
            <text:p>-9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235" calcext:value-type="float">
            <text:p>235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182" calcext:value-type="float">
            <text:p>182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float" office:value="4881" calcext:value-type="float">
            <text:p>4,881</text:p>
          </table:table-cell>
          <table:table-cell table:style-name="ce14" office:value-type="float" office:value="5338" calcext:value-type="float">
            <text:p>5,338</text:p>
          </table:table-cell>
          <table:table-cell table:style-name="ce20" office:value-type="float" office:value="-457" calcext:value-type="float">
            <text:p>-457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43" calcext:value-type="float">
            <text:p>343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47" calcext:value-type="float">
            <text:p>-47</text:p>
          </table:table-cell>
          <table:table-cell table:style-name="ce20" office:value-type="float" office:value="-42" calcext:value-type="float">
            <text:p>-4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-68" calcext:value-type="float">
            <text:p>-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-189" calcext:value-type="float">
            <text:p>-18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503" calcext:value-type="float">
            <text:p>50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317" calcext:value-type="float">
            <text:p>-317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7" calcext:value-type="float">
            <text:p>57</text:p>
          </table:table-cell>
          <table:table-cell table:style-name="ce14" office:value-type="float" office:value="3508" calcext:value-type="float">
            <text:p>3,508</text:p>
          </table:table-cell>
          <table:table-cell table:style-name="ce14" office:value-type="float" office:value="3009" calcext:value-type="float">
            <text:p>3,009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46" calcext:value-type="float">
            <text:p>-146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6" calcext:value-type="float">
            <text:p>16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376" calcext:value-type="float">
            <text:p>37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-5" calcext:value-type="float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35" calcext:value-type="float">
            <text:p>-3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-9" calcext:value-type="float">
            <text:p>-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44" calcext:value-type="float">
            <text:p>-14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5" office:value-type="float" office:value="2575" calcext:value-type="float">
            <text:p>2,57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6" office:value-type="float" office:value="-332" calcext:value-type="float">
            <text:p>-332</text:p>
          </table:table-cell>
          <table:table-cell table:style-name="ce16" office:value-type="float" office:value="-153" calcext:value-type="float">
            <text:p>-153</text:p>
          </table:table-cell>
          <table:table-cell table:style-name="ce16" office:value-type="float" office:value="-179" calcext:value-type="float">
            <text:p>-1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-28" calcext:value-type="float">
            <text:p>-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68" calcext:value-type="float">
            <text:p>-168</text:p>
          </table:table-cell>
          <table:table-cell table:style-name="ce16" office:value-type="float" office:value="-148" calcext:value-type="float">
            <text:p>-1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-7" calcext:value-type="float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74" calcext:value-type="float">
            <text:p>-174</text:p>
          </table:table-cell>
          <table:table-cell table:style-name="ce16" office:value-type="float" office:value="-37" calcext:value-type="float">
            <text:p>-37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-13" calcext:value-type="float">
            <text:p>-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9" office:value-type="float" office:value="541" calcext:value-type="float">
            <text:p>541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9" office:value-type="float" office:value="-474" calcext:value-type="float">
            <text:p>-474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95" calcext:value-type="float">
            <text:p>-95</text:p>
          </table:table-cell>
          <table:table-cell table:style-name="ce19" office:value-type="float" office:value="-183" calcext:value-type="float">
            <text:p>-183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50" calcext:value-type="float">
            <text:p>-50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-25" calcext:value-type="float">
            <text:p>-25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float" office:value="-47" calcext:value-type="float">
            <text:p>-47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-233" calcext:value-type="float">
            <text:p>-233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-153" calcext:value-type="float">
            <text:p>-153</text:p>
          </table:table-cell>
          <table:table-cell table:number-columns-repeated="15" table:style-name="ce2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float" office:value="7581" calcext:value-type="float">
            <text:p>7,581</text:p>
          </table:table-cell>
          <table:table-cell table:style-name="ce14" office:value-type="float" office:value="8182" calcext:value-type="float">
            <text:p>8,182</text:p>
          </table:table-cell>
          <table:table-cell table:style-name="ce20" office:value-type="float" office:value="-601" calcext:value-type="float">
            <text:p>-6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27" calcext:value-type="float">
            <text:p>5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-105" calcext:value-type="float">
            <text:p>-10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4" calcext:value-type="float">
            <text:p>114</text:p>
          </table:table-cell>
          <table:table-cell table:style-name="ce14" office:value-type="float" office:value="1236" calcext:value-type="float">
            <text:p>1,23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2" calcext:value-type="float">
            <text:p>112</text:p>
          </table:table-cell>
          <table:table-cell table:style-name="ce14" office:value-type="float" office:value="4244" calcext:value-type="float">
            <text:p>4,244</text:p>
          </table:table-cell>
          <table:table-cell table:style-name="ce14" office:value-type="float" office:value="3875" calcext:value-type="float">
            <text:p>3,87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2" calcext:value-type="float">
            <text:p>232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20" office:value-type="float" office:value="-141" calcext:value-type="float">
            <text:p>-141</text:p>
          </table:table-cell>
          <table:table-cell table:style-name="ce20" office:value-type="float" office:value="-201" calcext:value-type="float">
            <text:p>-20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-186" calcext:value-type="float">
            <text:p>-1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429" calcext:value-type="float">
            <text:p>-4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59" calcext:value-type="float">
            <text:p>-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-195" calcext:value-type="float">
            <text:p>-1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6" calcext:value-type="float">
            <text:p>-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-62" calcext:value-type="float">
            <text:p>-6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0" office:value-type="float" office:value="-10" calcext:value-type="float">
            <text:p>-10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4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-26" calcext:value-type="float">
            <text:p>-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float" office:value="2480" calcext:value-type="float">
            <text:p>2,480</text:p>
          </table:table-cell>
          <table:table-cell table:style-name="ce15" office:value-type="float" office:value="2546" calcext:value-type="float">
            <text:p>2,546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472" calcext:value-type="float">
            <text:p>1,472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float" office:value="5043" calcext:value-type="float">
            <text:p>5,043</text:p>
          </table:table-cell>
          <table:table-cell table:style-name="ce14" office:value-type="float" office:value="5860" calcext:value-type="float">
            <text:p>5,860</text:p>
          </table:table-cell>
          <table:table-cell table:style-name="ce20" office:value-type="float" office:value="-817" calcext:value-type="float">
            <text:p>-817</text:p>
          </table:table-cell>
          <table:table-cell table:style-name="ce20" office:value-type="float" office:value="-184" calcext:value-type="float">
            <text:p>-18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-210" calcext:value-type="float">
            <text:p>-21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7" calcext:value-type="float">
            <text:p>10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4" office:value-type="float" office:value="2403" calcext:value-type="float">
            <text:p>2,40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2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float" office:value="5043" calcext:value-type="float">
            <text:p>5,043</text:p>
          </table:table-cell>
          <table:table-cell table:style-name="ce14" office:value-type="float" office:value="5860" calcext:value-type="float">
            <text:p>5,860</text:p>
          </table:table-cell>
          <table:table-cell table:style-name="ce20" office:value-type="float" office:value="-817" calcext:value-type="float">
            <text:p>-817</text:p>
          </table:table-cell>
          <table:table-cell table:style-name="ce20" office:value-type="float" office:value="-184" calcext:value-type="float">
            <text:p>-18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-210" calcext:value-type="float">
            <text:p>-21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7" calcext:value-type="float">
            <text:p>10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4" office:value-type="float" office:value="2403" calcext:value-type="float">
            <text:p>2,40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8" calcext:value-type="float">
            <text:p>218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8" calcext:value-type="float">
            <text:p>-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-1" calcext:value-type="float">
            <text:p>-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-1" calcext:value-type="float">
            <text:p>-1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43" table:style-name="ce17" office:value-type="string" calcext:value-type="string">
            <text:p>-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float" office:value="5043" calcext:value-type="float">
            <text:p>5,043</text:p>
          </table:table-cell>
          <table:table-cell table:style-name="ce14" office:value-type="float" office:value="5868" calcext:value-type="float">
            <text:p>5,868</text:p>
          </table:table-cell>
          <table:table-cell table:style-name="ce20" office:value-type="float" office:value="-825" calcext:value-type="float">
            <text:p>-825</text:p>
          </table:table-cell>
          <table:table-cell table:style-name="ce20" office:value-type="float" office:value="-184" calcext:value-type="float">
            <text:p>-18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-43" calcext:value-type="float">
            <text:p>-4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-210" calcext:value-type="float">
            <text:p>-21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7" calcext:value-type="float">
            <text:p>107</text:p>
          </table:table-cell>
          <table:table-cell table:style-name="ce14" office:value-type="float" office:value="1181" calcext:value-type="float">
            <text:p>1,18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14" office:value-type="float" office:value="2486" calcext:value-type="float">
            <text:p>2,486</text:p>
          </table:table-cell>
          <table:table-cell table:style-name="ce14" office:value-type="float" office:value="2402" calcext:value-type="float">
            <text:p>2,4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8" calcext:value-type="float">
            <text:p>218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9" office:value-type="float" office:value="-282" calcext:value-type="float">
            <text:p>-282</text:p>
          </table:table-cell>
          <table:table-cell table:style-name="ce19" office:value-type="float" office:value="-105" calcext:value-type="float">
            <text:p>-105</text:p>
          </table:table-cell>
          <table:table-cell table:style-name="ce19" office:value-type="float" office:value="-177" calcext:value-type="float">
            <text:p>-17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-30" calcext:value-type="float">
            <text:p>-30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float" office:value="-19" calcext:value-type="float">
            <text:p>-19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19" office:value-type="float" office:value="-48" calcext:value-type="float">
            <text:p>-48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19" office:value-type="float" office:value="-15" calcext:value-type="float">
            <text:p>-1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-62" calcext:value-type="float">
            <text:p>-62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-9" calcext:value-type="float">
            <text:p>-9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-8" calcext:value-type="float">
            <text:p>-8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48" calcext:value-type="float">
            <text:p>-48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4761" calcext:value-type="float">
            <text:p>4,761</text:p>
          </table:table-cell>
          <table:table-cell table:style-name="ce23" office:value-type="float" office:value="5763" calcext:value-type="float">
            <text:p>5,763</text:p>
          </table:table-cell>
          <table:table-cell table:style-name="ce23" office:value-type="float" office:value="-1002" calcext:value-type="float">
            <text:p>-1,002</text:p>
          </table:table-cell>
          <table:table-cell table:style-name="ce28" office:value-type="float" office:value="-184" calcext:value-type="float">
            <text:p>-184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-74" calcext:value-type="float">
            <text:p>-7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-46" calcext:value-type="float">
            <text:p>-46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285" calcext:value-type="float">
            <text:p>28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float" office:value="-40" calcext:value-type="float">
            <text:p>-40</text:p>
          </table:table-cell>
          <table:table-cell table:style-name="ce28" office:value-type="float" office:value="-43" calcext:value-type="float">
            <text:p>-43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-50" calcext:value-type="float">
            <text:p>-5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-219" calcext:value-type="float">
            <text:p>-219</text:p>
          </table:table-cell>
          <table:table-cell table:style-name="ce28" office:value-type="float" office:value="125" calcext:value-type="float">
            <text:p>125</text:p>
          </table:table-cell>
          <table:table-cell table:style-name="ce30" office:value-type="string" calcext:value-type="string">
            <text:p>78</text:p>
          </table:table-cell>
          <table:table-cell table:style-name="ce30" office:value-type="string" calcext:value-type="string">
            <text:p>99</text:p>
          </table:table-cell>
          <table:table-cell table:style-name="ce30" office:value-type="string" calcext:value-type="string">
            <text:p>1,181</text:p>
          </table:table-cell>
          <table:table-cell table:style-name="ce30" office:value-type="string" calcext:value-type="string">
            <text:p>635</text:p>
          </table:table-cell>
          <table:table-cell table:style-name="ce30" office:value-type="string" calcext:value-type="string">
            <text:p>13</text:p>
          </table:table-cell>
          <table:table-cell table:style-name="ce30" office:value-type="string" calcext:value-type="string">
            <text:p>47</text:p>
          </table:table-cell>
          <table:table-cell table:style-name="ce30" office:value-type="string" calcext:value-type="string">
            <text:p>35</text:p>
          </table:table-cell>
          <table:table-cell table:style-name="ce30" office:value-type="string" calcext:value-type="string">
            <text:p>340</text:p>
          </table:table-cell>
          <table:table-cell table:style-name="ce30" office:value-type="string" calcext:value-type="string">
            <text:p>27</text:p>
          </table:table-cell>
          <table:table-cell table:style-name="ce30" office:value-type="string" calcext:value-type="string">
            <text:p>35</text:p>
          </table:table-cell>
          <table:table-cell table:style-name="ce30" office:value-type="string" calcext:value-type="string">
            <text:p>2,486</text:p>
          </table:table-cell>
          <table:table-cell table:style-name="ce30" office:value-type="string" calcext:value-type="string">
            <text:p>2,40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8" calcext:value-type="float">
            <text:p>21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2" table:number-columns-repeated="65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9">
          <table:table-cell table:style-name="ce1" table:number-columns-repeated="2"/>
          <table:table-cell table:style-name="ce24" table:number-columns-repeated="9"/>
          <table:table-cell table:style-name="ce1"/>
          <table:table-cell table:style-name="ce24" table:number-columns-repeated="2"/>
          <table:table-cell table:style-name="ce1" table:number-columns-repeated="5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10">
          <table:table-cell table:style-name="ce1" table:number-columns-repeated="2"/>
          <table:table-cell table:style-name="ce24" table:number-columns-repeated="2"/>
          <table:table-cell table:style-name="ce1" table:number-columns-repeated="15"/>
          <table:table-cell table:style-name="ce2" table:number-columns-repeated="111"/>
          <table:table-cell table:number-columns-repeated="894"/>
        </table:table-row>
        <table:table-row table:style-name="ro6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42:37</dc:date>
    <meta:print-date>2018-06-13T11:39:54</meta:print-date>
    <meta:document-statistic meta:table-count="4" meta:cell-count="2529" meta:object-count="0"/>
    <meta:generator>NDC_ODF_Application_Tools/1.0.3$Windows_X86_64 LibreOffice_project/8ad3e16aadc5e73175a2d44b1abec8638aa18880</meta:generator>
  </office:meta>
</office:document-meta>
</file>