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20</text:p>
          </table:table-cell>
          <table:table-cell table:style-name="ce11" office:value-type="float" office:value="496" calcext:value-type="float">
            <text:p>49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670.5" calcext:value-type="float">
            <text:p>7,67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87.6" calcext:value-type="float">
            <text:p>24,58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67.2" calcext:value-type="float">
            <text:p>7,46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4.5" calcext:value-type="float">
            <text:p>2,7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698.4" calcext:value-type="float" table:number-columns-spanned="2" table:number-rows-spanned="1">
            <text:p>65,698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9T13:32:33</meta:creation-date>
    <dc:creator>中央銀行</dc:creator>
    <dc:date>2011-08-19T13:32:49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