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3.45mm"/>
    </style:style>
    <style:style style:name="co2" style:family="table-column">
      <style:table-column-properties fo:break-before="auto" style:column-width="74.74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ta1" style:family="table" style:master-page-name="PageStyle_5f_全體人壽保險公司資產負債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統計表9812IT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統計表9812IT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統計表9812IT15">
      <style:table-cell-properties fo:padding="0.71mm"/>
    </style:style>
    <style:style style:name="ce13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統計表9812IT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統計表9812IT1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統計表9812IT15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統計表9812IT1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人壽保險公司資產負債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表 <text:s/>三十七</text:p>
          </table:table-cell>
          <table:table-cell table:style-name="ce1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全體人壽保險公司資產負債</text:p>
          </table:table-cell>
          <table:covered-table-cell table:number-columns-repeated="2" table:style-name="ce13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單位：新臺幣百萬元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4" office:value-type="string" calcext:value-type="string" table:number-columns-spanned="2" table:number-rows-spanned="1">
            <text:p>100<text:span text:style-name="T3">年底</text:span></text:p>
          </table:table-cell>
          <table:covered-table-cell table:style-name="ce4"/>
          <table:table-cell table:number-columns-repeated="1021"/>
        </table:table-row>
        <table:table-row table:style-name="ro1">
          <table:covered-table-cell table:style-name="ce4"/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資 <text:s/>產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現金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<text:s/>-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銀行存款</text:p>
          </table:table-cell>
          <table:table-cell table:style-name="ce15" office:value-type="float" office:value="1161303" calcext:value-type="float">
            <text:p>1,161,303</text:p>
          </table:table-cell>
          <table:table-cell table:style-name="ce19" office:value-type="float" office:value="8.9" calcext:value-type="float">
            <text:p>8.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應收款項</text:p>
          </table:table-cell>
          <table:table-cell table:style-name="ce15" office:value-type="float" office:value="199373" calcext:value-type="float">
            <text:p>199,373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待出售資產</text:p>
          </table:table-cell>
          <table:table-cell table:number-columns-repeated="2" table:style-name="ce15" office:value-type="string" calcext:value-type="string">
            <text:p><text:s/>-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透過損益按公允價值衡量之金融資產</text:p>
          </table:table-cell>
          <table:table-cell table:style-name="ce15" office:value-type="float" office:value="172695" calcext:value-type="float">
            <text:p>172,695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備供出售金融資產</text:p>
          </table:table-cell>
          <table:table-cell table:style-name="ce15" office:value-type="float" office:value="3876593" calcext:value-type="float">
            <text:p>3,876,593</text:p>
          </table:table-cell>
          <table:table-cell table:style-name="ce19" office:value-type="float" office:value="29.7" calcext:value-type="float">
            <text:p>29.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持有至到期日金融資產</text:p>
          </table:table-cell>
          <table:table-cell table:style-name="ce15" office:value-type="float" office:value="2445687" calcext:value-type="float">
            <text:p>2,445,687</text:p>
          </table:table-cell>
          <table:table-cell table:style-name="ce19" office:value-type="float" office:value="18.7" calcext:value-type="float">
            <text:p>18.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採用權益法之投資</text:p>
          </table:table-cell>
          <table:table-cell table:style-name="ce15" office:value-type="float" office:value="16274" calcext:value-type="float">
            <text:p>16,274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其他金融資產</text:p>
          </table:table-cell>
          <table:table-cell table:style-name="ce15" office:value-type="float" office:value="2167107" calcext:value-type="float">
            <text:p>2,167,107</text:p>
          </table:table-cell>
          <table:table-cell table:style-name="ce19" office:value-type="float" office:value="16.6" calcext:value-type="float">
            <text:p>16.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投資性不動產</text:p>
          </table:table-cell>
          <table:table-cell table:style-name="ce16" office:value-type="float" office:value="503224" calcext:value-type="float">
            <text:p>503,224</text:p>
          </table:table-cell>
          <table:table-cell table:style-name="ce19" office:value-type="float" office:value="3.9" calcext:value-type="float">
            <text:p>3.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4"/>減：累計折舊</text:p>
          </table:table-cell>
          <table:table-cell table:style-name="ce15" office:value-type="float" office:value="-33805" calcext:value-type="float">
            <text:p>-33,805</text:p>
          </table:table-cell>
          <table:table-cell table:style-name="ce19" office:value-type="float" office:value="-0.3" calcext:value-type="float">
            <text:p>-0.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4"/>減：累計減損</text:p>
          </table:table-cell>
          <table:table-cell table:style-name="ce15" office:value-type="float" office:value="-4308" calcext:value-type="float">
            <text:p>-4,308</text:p>
          </table:table-cell>
          <table:table-cell table:style-name="ce15" office:value-type="string" calcext:value-type="string">
            <text:p><text:s/>-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放款</text:p>
          </table:table-cell>
          <table:table-cell table:style-name="ce15" office:value-type="float" office:value="1198694" calcext:value-type="float">
            <text:p>1,198,694</text:p>
          </table:table-cell>
          <table:table-cell table:style-name="ce19" office:value-type="float" office:value="9.2" calcext:value-type="float">
            <text:p>9.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4"/>減：備抵呆帳</text:p>
          </table:table-cell>
          <table:table-cell table:style-name="ce15" office:value-type="float" office:value="-4099" calcext:value-type="float">
            <text:p>-4,099</text:p>
          </table:table-cell>
          <table:table-cell table:style-name="ce15" office:value-type="string" calcext:value-type="string">
            <text:p><text:s/>-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再保險合約資產</text:p>
          </table:table-cell>
          <table:table-cell table:style-name="ce15" office:value-type="float" office:value="13931" calcext:value-type="float">
            <text:p>13,931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不動產及設備</text:p>
          </table:table-cell>
          <table:table-cell table:style-name="ce15" office:value-type="float" office:value="113343" calcext:value-type="float">
            <text:p>113,343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4"/>減：累計折舊</text:p>
          </table:table-cell>
          <table:table-cell table:style-name="ce15" office:value-type="float" office:value="-23937" calcext:value-type="float">
            <text:p>-23,937</text:p>
          </table:table-cell>
          <table:table-cell table:style-name="ce20" office:value-type="float" office:value="-0.2" calcext:value-type="float">
            <text:p>-0.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4"/>減：累計減損</text:p>
          </table:table-cell>
          <table:table-cell table:style-name="ce15" office:value-type="float" office:value="-2517" calcext:value-type="float">
            <text:p>-2,517</text:p>
          </table:table-cell>
          <table:table-cell table:style-name="ce15" office:value-type="string" calcext:value-type="string">
            <text:p><text:s/>-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分離帳戶保險商品資產</text:p>
          </table:table-cell>
          <table:table-cell table:style-name="ce15" office:value-type="float" office:value="111219" calcext:value-type="float">
            <text:p>111,219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其他資產-淨額</text:p>
          </table:table-cell>
          <table:table-cell table:style-name="ce15" office:value-type="float" office:value="1151625" calcext:value-type="float">
            <text:p>1,151,625</text:p>
          </table:table-cell>
          <table:table-cell table:style-name="ce19" office:value-type="float" office:value="8.8" calcext:value-type="float">
            <text:p>8.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資產合計</text:p>
          </table:table-cell>
          <table:table-cell table:style-name="ce17" office:value-type="float" office:value="13062475" calcext:value-type="float">
            <text:p>13,062,475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負 <text:s/>債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短期債務</text:p>
          </table:table-cell>
          <table:table-cell table:number-columns-repeated="2" table:style-name="ce15" office:value-type="string" calcext:value-type="string">
            <text:p><text:s/>-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應付給付及賠款</text:p>
          </table:table-cell>
          <table:table-cell table:style-name="ce15" office:value-type="float" office:value="7338" calcext:value-type="float">
            <text:p>7,338</text:p>
          </table:table-cell>
          <table:table-cell table:style-name="ce2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應付款項</text:p>
          </table:table-cell>
          <table:table-cell table:style-name="ce15" office:value-type="float" office:value="107157" calcext:value-type="float">
            <text:p>107,157</text:p>
          </table:table-cell>
          <table:table-cell table:style-name="ce6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2" table:style-name="ce15" office:value-type="string" calcext:value-type="string">
            <text:p><text:s/>-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透過損益按公允價值衡量之金融負債</text:p>
          </table:table-cell>
          <table:table-cell table:style-name="ce15" office:value-type="float" office:value="64230" calcext:value-type="float">
            <text:p>64,230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其他金融負債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string" calcext:value-type="string">
            <text:p><text:s/>-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應付債券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string" calcext:value-type="string">
            <text:p><text:s/>-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特別股負債</text:p>
          </table:table-cell>
          <table:table-cell table:style-name="ce15" office:value-type="float" office:value="41491" calcext:value-type="float">
            <text:p>41,491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各項責任準備金</text:p>
          </table:table-cell>
          <table:table-cell table:style-name="ce15" office:value-type="float" office:value="10982370" calcext:value-type="float">
            <text:p>10,982,370</text:p>
          </table:table-cell>
          <table:table-cell table:style-name="ce19" office:value-type="float" office:value="84.1" calcext:value-type="float">
            <text:p>84.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具金融商品性質之保險契約準備</text:p>
          </table:table-cell>
          <table:table-cell table:style-name="ce15" office:value-type="float" office:value="201754" calcext:value-type="float">
            <text:p>201,754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其他負債</text:p>
          </table:table-cell>
          <table:table-cell table:style-name="ce15" office:value-type="float" office:value="72702" calcext:value-type="float">
            <text:p>72,702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 text:c="2"/>分離帳戶保險商品負債</text:p>
          </table:table-cell>
          <table:table-cell table:style-name="ce15" office:value-type="float" office:value="1151625" calcext:value-type="float">
            <text:p>1,151,625</text:p>
          </table:table-cell>
          <table:table-cell table:style-name="ce19" office:value-type="float" office:value="8.8" calcext:value-type="float">
            <text:p>8.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負債合計</text:p>
          </table:table-cell>
          <table:table-cell table:style-name="ce17" office:value-type="float" office:value="12630858" calcext:value-type="float">
            <text:p>12,630,858</text:p>
          </table:table-cell>
          <table:table-cell table:style-name="ce21" office:value-type="float" office:value="96.7" calcext:value-type="float">
            <text:p>96.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業主權益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股本</text:p>
          </table:table-cell>
          <table:table-cell table:style-name="ce15" office:value-type="float" office:value="410103" calcext:value-type="float">
            <text:p>410,103</text:p>
          </table:table-cell>
          <table:table-cell table:style-name="ce20" office:value-type="float" office:value="3.1" calcext:value-type="float">
            <text:p>3.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資本公積</text:p>
          </table:table-cell>
          <table:table-cell table:style-name="ce15" office:value-type="float" office:value="165508" calcext:value-type="float">
            <text:p>165,508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保留盈餘</text:p>
          </table:table-cell>
          <table:table-cell table:style-name="ce15" office:value-type="float" office:value="-211156" calcext:value-type="float">
            <text:p>-211,156</text:p>
          </table:table-cell>
          <table:table-cell table:style-name="ce19" office:value-type="float" office:value="-1.6" calcext:value-type="float">
            <text:p>-1.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 text:c="2"/>其他權益</text:p>
          </table:table-cell>
          <table:table-cell table:style-name="ce15" office:value-type="float" office:value="67162" calcext:value-type="float">
            <text:p>67,162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業主權益合計</text:p>
          </table:table-cell>
          <table:table-cell table:style-name="ce17" office:value-type="float" office:value="431617" calcext:value-type="float">
            <text:p>431,617</text:p>
          </table:table-cell>
          <table:table-cell table:style-name="ce21" office:value-type="float" office:value="3.3" calcext:value-type="float">
            <text:p>3.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負債及業主權益合計</text:p>
          </table:table-cell>
          <table:table-cell table:style-name="ce17" office:value-type="float" office:value="13062475" calcext:value-type="float">
            <text:p>13,062,475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註：<text:span text:style-name="T1">1.</text:span><text:span text:style-name="T2">保險業自100年起依據財務會計準則公報第40號「保險合約之會計處理準則」及「保險業財務報告編製準則」編製。99年底因無重分</text:span>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           <text:span text:style-name="T3">類資料供比較，故從缺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        2.<text:span text:style-name="T3">上述數據係依據行政院金融監督管理委員會保險局提供資料彙編，未經會計師查核調整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1" table:number-rows-repeated="2">
          <table:table-cell table:style-name="ce1" table:number-columns-repeated="3"/>
          <table:table-cell table:number-columns-repeated="1021"/>
        </table:table-row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1" table:number-rows-repeated="21">
          <table:table-cell table:style-name="ce1" table:number-columns-repeated="3"/>
          <table:table-cell table:number-columns-repeated="1021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統計表9812IT15" style:display-name="一般_統計表9812IT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人壽保險公司資產負債" style:display-name="PageStyle_全體人壽保險公司資產負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2-06-28T10:35:38</meta:creation-date>
    <dc:creator>吳瑞雄</dc:creator>
    <dc:date>2012-07-12T17:15:51</dc:date>
    <meta:print-date>2012-06-28T10:38:51</meta:print-date>
    <meta:document-statistic meta:table-count="1" meta:cell-count="135" meta:object-count="0"/>
    <meta:generator>NDC_ODF_Application_Tools/1.0.3$Windows_X86_64 LibreOffice_project/8ad3e16aadc5e73175a2d44b1abec8638aa18880</meta:generator>
  </office:meta>
</office:document-meta>
</file>