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5</text:p>
          </table:table-cell>
          <table:table-cell table:style-name="ce11" office:value-type="float" office:value="480" calcext:value-type="float">
            <text:p><text:s/>480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7662.1" calcext:value-type="float">
            <text:p>37,66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2351.6" calcext:value-type="float">
            <text:p>12,35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676" calcext:value-type="float">
            <text:p>4,6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982" calcext:value-type="float">
            <text:p>2,98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730.8" calcext:value-type="float">
            <text:p>1,73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682.8" calcext:value-type="float">
            <text:p>1,68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30" calcext:value-type="float">
            <text:p>1,03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6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7115.3" calcext:value-type="float" table:number-columns-spanned="2" table:number-rows-spanned="1">
            <text:p>67,115.3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04T13:35:41</meta:creation-date>
    <dc:creator>CBC</dc:creator>
    <dc:date>2012-07-04T13:36:19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