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27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978.5" calcext:value-type="float">
            <text:p><text:s/>1,978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93.7" calcext:value-type="float">
            <text:p><text:s/>1,393.7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035.5" calcext:value-type="float">
            <text:p><text:s/>2,035.5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616" calcext:value-type="float">
            <text:p><text:s/>616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659" calcext:value-type="float">
            <text:p><text:s/>5,659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257.5" calcext:value-type="float">
            <text:p><text:s/>2,257.5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938.5" calcext:value-type="float">
            <text:p><text:s/>2,938.5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705.3" calcext:value-type="float">
            <text:p><text:s/>8,70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407.3" calcext:value-type="float">
            <text:p><text:s/>42,407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7" calcext:value-type="float">
            <text:p><text:s/>1,97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3" calcext:value-type="float">
            <text:p><text:s/>1,4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59.6" calcext:value-type="float" table:number-columns-spanned="2" table:number-rows-spanned="1">
            <text:p>68,959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26T13:34:40</meta:creation-date>
    <dc:creator>陳勝傑</dc:creator>
    <dc:date>2015-03-26T14:44:52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