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01</text:p>
          </table:table-cell>
          <table:table-cell table:style-name="ce13" office:value-type="float" office:value="2117.7" calcext:value-type="float">
            <text:p><text:s/>2,117.7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0/01</text:p>
          </table:table-cell>
          <table:table-cell table:style-name="ce13" office:value-type="float" office:value="8" calcext:value-type="float">
            <text:p><text:s/>8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3" office:value-type="float" office:value="1017" calcext:value-type="float">
            <text:p><text:s/>1,01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2/02</text:p>
          </table:table-cell>
          <table:table-cell table:style-name="ce13" office:value-type="float" office:value="17" calcext:value-type="float">
            <text:p><text:s/>1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3" office:value-type="float" office:value="16" calcext:value-type="float">
            <text:p><text:s/>16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3" office:value-type="float" office:value="1046.5" calcext:value-type="float">
            <text:p><text:s/>1,046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3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01/02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3" office:value-type="float" office:value="888.5" calcext:value-type="float">
            <text:p><text:s/>888.50 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3" office:value-type="float" office:value="174.5" calcext:value-type="float">
            <text:p><text:s/>174.5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3" office:value-type="float" office:value="1011" calcext:value-type="float">
            <text:p><text:s/>1,0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3" office:value-type="float" office:value="3351.5" calcext:value-type="float">
            <text:p><text:s/>3,351.5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3" office:value-type="float" office:value="1103" calcext:value-type="float">
            <text:p><text:s/>1,103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3" office:value-type="float" office:value="3620.5" calcext:value-type="float">
            <text:p><text:s/>3,620.5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3" office:value-type="float" office:value="1013" calcext:value-type="float">
            <text:p><text:s/>1,013.00 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5048" calcext:value-type="float">
            <text:p><text:s/>5,048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3" office:value-type="float" office:value="1054.5" calcext:value-type="float">
            <text:p><text:s/>1,054.5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3" office:value-type="float" office:value="2243" calcext:value-type="float">
            <text:p><text:s/>2,243.0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3" office:value-type="float" office:value="109" calcext:value-type="float">
            <text:p><text:s/>109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3" office:value-type="float" office:value="2289.3" calcext:value-type="float">
            <text:p><text:s/>2,289.3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3" office:value-type="float" office:value="76" calcext:value-type="float">
            <text:p><text:s/>76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3" office:value-type="float" office:value="814.8" calcext:value-type="float">
            <text:p><text:s/>814.8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3" office:value-type="float" office:value="4266" calcext:value-type="float">
            <text:p><text:s/>4,266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3" office:value-type="float" office:value="93" calcext:value-type="float">
            <text:p><text:s/>93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3" office:value-type="float" office:value="1845.5" calcext:value-type="float">
            <text:p><text:s/>1,845.5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3" office:value-type="float" office:value="49" calcext:value-type="float">
            <text:p><text:s/>49.0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1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3" office:value-type="float" office:value="270" calcext:value-type="float">
            <text:p><text:s/>270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3" office:value-type="float" office:value="7567.8" calcext:value-type="float">
            <text:p><text:s/>7,567.80 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3" office:value-type="float" office:value="75.8" calcext:value-type="float">
            <text:p><text:s/>75.8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3" office:value-type="float" office:value="2763" calcext:value-type="float">
            <text:p><text:s/>2,763.00 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22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3" office:value-type="float" office:value="464.5" calcext:value-type="float">
            <text:p><text:s/>464.5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3" office:value-type="float" office:value="38.5" calcext:value-type="float">
            <text:p><text:s/>38.50 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1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3" office:value-type="float" office:value="4511.1" calcext:value-type="float">
            <text:p><text:s/>4,511.1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3" office:value-type="float" office:value="91.5" calcext:value-type="float">
            <text:p><text:s/>91.50 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3" office:value-type="float" office:value="2737.5" calcext:value-type="float">
            <text:p><text:s/>2,737.5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3" office:value-type="float" office:value="61.5" calcext:value-type="float">
            <text:p><text:s/>61.5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3" office:value-type="float" office:value="3982" calcext:value-type="float">
            <text:p><text:s/>3,982.00 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3" office:value-type="float" office:value="73.5" calcext:value-type="float">
            <text:p><text:s/>73.5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3" office:value-type="float" office:value="1108.5" calcext:value-type="float">
            <text:p><text:s/>1,108.50 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3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52075.2" calcext:value-type="float">
            <text:p><text:s/>52,075.2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141.3" calcext:value-type="float">
            <text:p><text:s/>2,141.3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793" calcext:value-type="float">
            <text:p><text:s/>1,793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30" calcext:value-type="float">
            <text:p><text:s/>1,23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194" calcext:value-type="float">
            <text:p><text:s/>1,194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2/02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3/05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4/06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5/04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6/08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3" office:value-type="float" office:value="1236" calcext:value-type="float">
            <text:p><text:s/>1,236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421" calcext:value-type="float">
            <text:p><text:s/>1,421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2">
            <text:p>104/07/06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4/08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09/13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0/14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1/11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covered-table-cell table:style-name="ce6"/>
          <table:covered-table-cell table:style-name="ce13"/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2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1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2/2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3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4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5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6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68454.5" calcext:value-type="float" table:number-columns-spanned="2" table:number-rows-spanned="1">
            <text:p>68,454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8-29T13:38:15</meta:creation-date>
    <dc:creator>陳勝傑</dc:creator>
    <dc:date>2014-08-29T16:06:42</dc:date>
    <meta:print-date>2014-08-29T13:38:38</meta:print-date>
    <meta:document-statistic meta:table-count="4" meta:cell-count="360" meta:object-count="1"/>
    <meta:generator>NDC_ODF_Application_Tools/1.0.3$Windows_X86_64 LibreOffice_project/8ad3e16aadc5e73175a2d44b1abec8638aa18880</meta:generator>
  </office:meta>
</office:document-meta>
</file>