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6</text:p>
          </table:table-cell>
          <table:table-cell table:style-name="ce13" office:value-type="float" office:value="4722.1" calcext:value-type="float">
            <text:p><text:s/>4,722.1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487.1" calcext:value-type="float">
            <text:p><text:s/>12,487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9902.6" calcext:value-type="float">
            <text:p><text:s/>39,902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16" calcext:value-type="float">
            <text:p><text:s/>1,71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96" calcext:value-type="float">
            <text:p><text:s/>1,39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67" calcext:value-type="float" table:number-columns-spanned="2" table:number-rows-spanned="1">
            <text:p>68,667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5T13:35:35</meta:creation-date>
    <dc:creator>陳勝傑</dc:creator>
    <dc:date>2014-08-25T16:05:25</dc:date>
    <meta:print-date>2014-08-25T13:36:02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