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0（0）</text:p>
          </table:table-cell>
          <table:table-cell table:style-name="ce49" office:value-type="float" office:value="7327488" calcext:value-type="float">
            <text:p>7,327,488 </text:p>
          </table:table-cell>
          <table:table-cell table:style-name="ce59" office:value-type="float" office:value="-36.4736070921493" calcext:value-type="float">
            <text:p>-36.47 </text:p>
          </table:table-cell>
          <table:table-cell table:style-name="ce59" office:value-type="float" office:value="-7.47474002600687" calcext:value-type="float">
            <text:p>-7.47 </text:p>
          </table:table-cell>
          <table:table-cell table:style-name="ce65" office:value-type="float" office:value="1416717" calcext:value-type="float">
            <text:p>1,416,717 </text:p>
          </table:table-cell>
          <table:table-cell table:style-name="ce59" office:value-type="float" office:value="-26.3338983755902" calcext:value-type="float">
            <text:p>-26.33 </text:p>
          </table:table-cell>
          <table:table-cell table:style-name="ce70" office:value-type="float" office:value="-7.79781495093174" calcext:value-type="float">
            <text:p>-7.80 </text:p>
          </table:table-cell>
          <table:table-cell table:style-name="ce49" office:value-type="float" office:value="12898" calcext:value-type="float">
            <text:p>12,898 </text:p>
          </table:table-cell>
          <table:table-cell table:style-name="ce59" office:value-type="float" office:value="-34.8947554388976" calcext:value-type="float">
            <text:p>-34.89 </text:p>
          </table:table-cell>
          <table:table-cell table:style-name="ce59" office:value-type="float" office:value="0.100892510671323" calcext:value-type="float">
            <text:p>0.10 </text:p>
          </table:table-cell>
          <table:table-cell table:style-name="ce65" office:value-type="float" office:value="5586" calcext:value-type="float">
            <text:p>5,586 </text:p>
          </table:table-cell>
          <table:table-cell table:style-name="ce59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15（1）</text:p>
          </table:table-cell>
          <table:table-cell table:style-name="ce49" office:value-type="float" office:value="8126224" calcext:value-type="float">
            <text:p>8,126,224 </text:p>
          </table:table-cell>
          <table:table-cell table:style-name="ce59" office:value-type="float" office:value="10.9005432693987" calcext:value-type="float">
            <text:p>10.90 </text:p>
          </table:table-cell>
          <table:table-cell table:style-name="ce59" office:value-type="float" office:value="0.446719712675418" calcext:value-type="float">
            <text:p>0.45 </text:p>
          </table:table-cell>
          <table:table-cell table:style-name="ce65" office:value-type="float" office:value="1260618" calcext:value-type="float">
            <text:p>1,260,618 </text:p>
          </table:table-cell>
          <table:table-cell table:style-name="ce59" office:value-type="float" office:value="-11.018361465275" calcext:value-type="float">
            <text:p>-11.02 </text:p>
          </table:table-cell>
          <table:table-cell table:style-name="ce70" office:value-type="float" office:value="1.01550949761408" calcext:value-type="float">
            <text:p>1.02 </text:p>
          </table:table-cell>
          <table:table-cell table:style-name="ce49" office:value-type="float" office:value="11524" calcext:value-type="float">
            <text:p>11,524 </text:p>
          </table:table-cell>
          <table:table-cell table:style-name="ce59" office:value-type="float" office:value="-10.6528143898279" calcext:value-type="float">
            <text:p>-10.65 </text:p>
          </table:table-cell>
          <table:table-cell table:style-name="ce59" office:value-type="float" office:value="-10.47234307023" calcext:value-type="float">
            <text:p>-10.47 </text:p>
          </table:table-cell>
          <table:table-cell table:style-name="ce65" office:value-type="float" office:value="5129" calcext:value-type="float">
            <text:p>5,129 </text:p>
          </table:table-cell>
          <table:table-cell table:style-name="ce59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0892842" calcext:value-type="float">
            <text:p>10,892,842 </text:p>
          </table:table-cell>
          <table:table-cell table:style-name="ce59" office:value-type="float" office:value="34.0455542451205" calcext:value-type="float">
            <text:p>34.05 </text:p>
          </table:table-cell>
          <table:table-cell table:style-name="ce59" office:value-type="float" office:value="-2.86477712301682" calcext:value-type="float">
            <text:p>-2.86 </text:p>
          </table:table-cell>
          <table:table-cell table:style-name="ce65" office:value-type="float" office:value="1737122" calcext:value-type="float">
            <text:p>1,737,122 </text:p>
          </table:table-cell>
          <table:table-cell table:style-name="ce59" office:value-type="float" office:value="37.7992381514464" calcext:value-type="float">
            <text:p>37.80 </text:p>
          </table:table-cell>
          <table:table-cell table:style-name="ce70" office:value-type="float" office:value="3.56656531330114" calcext:value-type="float">
            <text:p>3.57 </text:p>
          </table:table-cell>
          <table:table-cell table:style-name="ce49" office:value-type="float" office:value="18092" calcext:value-type="float">
            <text:p>18,092 </text:p>
          </table:table-cell>
          <table:table-cell table:style-name="ce59" office:value-type="float" office:value="56.9940992710864" calcext:value-type="float">
            <text:p>56.99 </text:p>
          </table:table-cell>
          <table:table-cell table:style-name="ce59" office:value-type="float" office:value="-3.97027600849257" calcext:value-type="float">
            <text:p>-3.97 </text:p>
          </table:table-cell>
          <table:table-cell table:style-name="ce65" office:value-type="float" office:value="7408" calcext:value-type="float">
            <text:p>7,408 </text:p>
          </table:table-cell>
          <table:table-cell table:style-name="ce59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386051" calcext:value-type="float">
            <text:p>8,386,051 </text:p>
          </table:table-cell>
          <table:table-cell table:style-name="ce59" office:value-type="float" office:value="-23.0131952708026" calcext:value-type="float">
            <text:p>-23.01 </text:p>
          </table:table-cell>
          <table:table-cell table:style-name="ce59" office:value-type="float" office:value="-3.82774927567345" calcext:value-type="float">
            <text:p>-3.83 </text:p>
          </table:table-cell>
          <table:table-cell table:style-name="ce65" office:value-type="float" office:value="1457306" calcext:value-type="float">
            <text:p>1,457,306 </text:p>
          </table:table-cell>
          <table:table-cell table:style-name="ce59" office:value-type="float" office:value="-16.1080223496104" calcext:value-type="float">
            <text:p>-16.11 </text:p>
          </table:table-cell>
          <table:table-cell table:style-name="ce70" office:value-type="float" office:value="-0.403360287805972" calcext:value-type="float">
            <text:p>-0.40 </text:p>
          </table:table-cell>
          <table:table-cell table:style-name="ce49" office:value-type="float" office:value="15170" calcext:value-type="float">
            <text:p>15,170 </text:p>
          </table:table-cell>
          <table:table-cell table:style-name="ce59" office:value-type="float" office:value="-16.1507848772938" calcext:value-type="float">
            <text:p>-16.15 </text:p>
          </table:table-cell>
          <table:table-cell table:style-name="ce59" office:value-type="float" office:value="2.29954818261515" calcext:value-type="float">
            <text:p>2.30 </text:p>
          </table:table-cell>
          <table:table-cell table:style-name="ce65" office:value-type="float" office:value="7524" calcext:value-type="float">
            <text:p>7,524 </text:p>
          </table:table-cell>
          <table:table-cell table:style-name="ce59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679882" calcext:value-type="float">
            <text:p>6,679,882 </text:p>
          </table:table-cell>
          <table:table-cell table:style-name="ce59" office:value-type="float" office:value="-20.3453210575514" calcext:value-type="float">
            <text:p>-20.35 </text:p>
          </table:table-cell>
          <table:table-cell table:style-name="ce59" office:value-type="float" office:value="-9.36572525660943" calcext:value-type="float">
            <text:p>-9.37 </text:p>
          </table:table-cell>
          <table:table-cell table:style-name="ce65" office:value-type="float" office:value="1318328" calcext:value-type="float">
            <text:p>1,318,328 </text:p>
          </table:table-cell>
          <table:table-cell table:style-name="ce59" office:value-type="float" office:value="-9.53663815286563" calcext:value-type="float">
            <text:p>-9.54 </text:p>
          </table:table-cell>
          <table:table-cell table:style-name="ce70" office:value-type="float" office:value="-2.65239453925721" calcext:value-type="float">
            <text:p>-2.65 </text:p>
          </table:table-cell>
          <table:table-cell table:style-name="ce49" office:value-type="float" office:value="12672" calcext:value-type="float">
            <text:p>12,672 </text:p>
          </table:table-cell>
          <table:table-cell table:style-name="ce59" office:value-type="float" office:value="-16.4667106130521" calcext:value-type="float">
            <text:p>-16.47 </text:p>
          </table:table-cell>
          <table:table-cell table:style-name="ce59" office:value-type="float" office:value="-6.12637973183199" calcext:value-type="float">
            <text:p>-6.13 </text:p>
          </table:table-cell>
          <table:table-cell table:style-name="ce65" office:value-type="float" office:value="8179" calcext:value-type="float">
            <text:p>8,179 </text:p>
          </table:table-cell>
          <table:table-cell table:style-name="ce59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428751" calcext:value-type="float">
            <text:p>10,428,751 </text:p>
          </table:table-cell>
          <table:table-cell table:style-name="ce59" office:value-type="float" office:value="56.1217847860187" calcext:value-type="float">
            <text:p>56.12 </text:p>
          </table:table-cell>
          <table:table-cell table:style-name="ce59" office:value-type="float" office:value="-0.179554745580526" calcext:value-type="float">
            <text:p>-0.18 </text:p>
          </table:table-cell>
          <table:table-cell table:style-name="ce65" office:value-type="float" office:value="1685262" calcext:value-type="float">
            <text:p>1,685,262 </text:p>
          </table:table-cell>
          <table:table-cell table:style-name="ce59" office:value-type="float" office:value="27.8332857983749" calcext:value-type="float">
            <text:p>27.83 </text:p>
          </table:table-cell>
          <table:table-cell table:style-name="ce70" office:value-type="float" office:value="2.37242339511374" calcext:value-type="float">
            <text:p>2.37 </text:p>
          </table:table-cell>
          <table:table-cell table:style-name="ce49" office:value-type="float" office:value="18639" calcext:value-type="float">
            <text:p>18,639 </text:p>
          </table:table-cell>
          <table:table-cell table:style-name="ce59" office:value-type="float" office:value="47.0880681818182" calcext:value-type="float">
            <text:p>47.09 </text:p>
          </table:table-cell>
          <table:table-cell table:style-name="ce59" office:value-type="float" office:value="6.36270257931979" calcext:value-type="float">
            <text:p>6.36 </text:p>
          </table:table-cell>
          <table:table-cell table:style-name="ce65" office:value-type="float" office:value="9616" calcext:value-type="float">
            <text:p>9,616 </text:p>
          </table:table-cell>
          <table:table-cell table:style-name="ce59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087698" calcext:value-type="float">
            <text:p>9,087,698 </text:p>
          </table:table-cell>
          <table:table-cell table:style-name="ce59" office:value-type="float" office:value="-12.859190904069" calcext:value-type="float">
            <text:p>-12.86 </text:p>
          </table:table-cell>
          <table:table-cell table:style-name="ce59" office:value-type="float" office:value="-3.52472372577647" calcext:value-type="float">
            <text:p>-3.52 </text:p>
          </table:table-cell>
          <table:table-cell table:style-name="ce65" office:value-type="float" office:value="1591544" calcext:value-type="float">
            <text:p>1,591,544 </text:p>
          </table:table-cell>
          <table:table-cell table:style-name="ce59" office:value-type="float" office:value="-5.56103442669448" calcext:value-type="float">
            <text:p>-5.56 </text:p>
          </table:table-cell>
          <table:table-cell table:style-name="ce70" office:value-type="float" office:value="-0.352809547333142" calcext:value-type="float">
            <text:p>-0.35 </text:p>
          </table:table-cell>
          <table:table-cell table:style-name="ce49" office:value-type="float" office:value="16302" calcext:value-type="float">
            <text:p>16,302 </text:p>
          </table:table-cell>
          <table:table-cell table:style-name="ce59" office:value-type="float" office:value="-12.5382262996942" calcext:value-type="float">
            <text:p>-12.54 </text:p>
          </table:table-cell>
          <table:table-cell table:style-name="ce59" office:value-type="float" office:value="8.00318007155161" calcext:value-type="float">
            <text:p>8.00 </text:p>
          </table:table-cell>
          <table:table-cell table:style-name="ce65" office:value-type="float" office:value="7499" calcext:value-type="float">
            <text:p>7,499 </text:p>
          </table:table-cell>
          <table:table-cell table:style-name="ce59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574922" calcext:value-type="float">
            <text:p>8,574,922 </text:p>
          </table:table-cell>
          <table:table-cell table:style-name="ce59" office:value-type="float" office:value="-5.64252905411249" calcext:value-type="float">
            <text:p>-5.64 </text:p>
          </table:table-cell>
          <table:table-cell table:style-name="ce59" office:value-type="float" office:value="20.6485675754201" calcext:value-type="float">
            <text:p>20.65 </text:p>
          </table:table-cell>
          <table:table-cell table:style-name="ce65" office:value-type="float" office:value="1501103" calcext:value-type="float">
            <text:p>1,501,103 </text:p>
          </table:table-cell>
          <table:table-cell table:style-name="ce59" office:value-type="float" office:value="-5.68259501465244" calcext:value-type="float">
            <text:p>-5.68 </text:p>
          </table:table-cell>
          <table:table-cell table:style-name="ce70" office:value-type="float" office:value="10.2827776716576" calcext:value-type="float">
            <text:p>10.28 </text:p>
          </table:table-cell>
          <table:table-cell table:style-name="ce49" office:value-type="float" office:value="16406" calcext:value-type="float">
            <text:p>16,406 </text:p>
          </table:table-cell>
          <table:table-cell table:style-name="ce59" office:value-type="float" office:value="0.637958532695375" calcext:value-type="float">
            <text:p>0.64 </text:p>
          </table:table-cell>
          <table:table-cell table:style-name="ce59" office:value-type="float" office:value="35.8562437893342" calcext:value-type="float">
            <text:p>35.86 </text:p>
          </table:table-cell>
          <table:table-cell table:style-name="ce65" office:value-type="float" office:value="7410" calcext:value-type="float">
            <text:p>7,410 </text:p>
          </table:table-cell>
          <table:table-cell table:style-name="ce59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233467" calcext:value-type="float">
            <text:p>7,233,467 </text:p>
          </table:table-cell>
          <table:table-cell table:style-name="ce59" office:value-type="float" office:value="-15.6439323879564" calcext:value-type="float">
            <text:p>-15.64 </text:p>
          </table:table-cell>
          <table:table-cell table:style-name="ce59" office:value-type="float" office:value="-35.7543403876429" calcext:value-type="float">
            <text:p>-35.75 </text:p>
          </table:table-cell>
          <table:table-cell table:style-name="ce65" office:value-type="float" office:value="1330928" calcext:value-type="float">
            <text:p>1,330,928 </text:p>
          </table:table-cell>
          <table:table-cell table:style-name="ce59" office:value-type="float" office:value="-11.3366637732387" calcext:value-type="float">
            <text:p>-11.34 </text:p>
          </table:table-cell>
          <table:table-cell table:style-name="ce70" office:value-type="float" office:value="-24.2352670609378" calcext:value-type="float">
            <text:p>-24.24 </text:p>
          </table:table-cell>
          <table:table-cell table:style-name="ce49" office:value-type="float" office:value="14349" calcext:value-type="float">
            <text:p>14,349 </text:p>
          </table:table-cell>
          <table:table-cell table:style-name="ce59" office:value-type="float" office:value="-12.538095818603" calcext:value-type="float">
            <text:p>-12.54 </text:p>
          </table:table-cell>
          <table:table-cell table:style-name="ce59" office:value-type="float" office:value="-18.7623846458699" calcext:value-type="float">
            <text:p>-18.76 </text:p>
          </table:table-cell>
          <table:table-cell table:style-name="ce65" office:value-type="float" office:value="7401" calcext:value-type="float">
            <text:p>7,401 </text:p>
          </table:table-cell>
          <table:table-cell table:style-name="ce59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722139" calcext:value-type="float">
            <text:p>8,722,139 </text:p>
          </table:table-cell>
          <table:table-cell table:style-name="ce59" office:value-type="float" office:value="20.5803385845266" calcext:value-type="float">
            <text:p>20.58 </text:p>
          </table:table-cell>
          <table:table-cell table:style-name="ce59" office:value-type="float" office:value="-7.02982725965243" calcext:value-type="float">
            <text:p>-7.03 </text:p>
          </table:table-cell>
          <table:table-cell table:style-name="ce65" office:value-type="float" office:value="1497193" calcext:value-type="float">
            <text:p>1,497,193 </text:p>
          </table:table-cell>
          <table:table-cell table:style-name="ce59" office:value-type="float" office:value="12.4924113100032" calcext:value-type="float">
            <text:p>12.49 </text:p>
          </table:table-cell>
          <table:table-cell table:style-name="ce70" office:value-type="float" office:value="-5.1160989681993" calcext:value-type="float">
            <text:p>-5.12 </text:p>
          </table:table-cell>
          <table:table-cell table:style-name="ce49" office:value-type="float" office:value="18881" calcext:value-type="float">
            <text:p>18,881 </text:p>
          </table:table-cell>
          <table:table-cell table:style-name="ce59" office:value-type="float" office:value="31.5840825144609" calcext:value-type="float">
            <text:p>31.58 </text:p>
          </table:table-cell>
          <table:table-cell table:style-name="ce59" office:value-type="float" office:value="21.3197969543147" calcext:value-type="float">
            <text:p>21.32 </text:p>
          </table:table-cell>
          <table:table-cell table:style-name="ce65" office:value-type="float" office:value="9366" calcext:value-type="float">
            <text:p>9,366 </text:p>
          </table:table-cell>
          <table:table-cell table:style-name="ce59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254818" calcext:value-type="float">
            <text:p>10,254,818 </text:p>
          </table:table-cell>
          <table:table-cell table:style-name="ce59" office:value-type="float" office:value="17.5722835877759" calcext:value-type="float">
            <text:p>17.57 </text:p>
          </table:table-cell>
          <table:table-cell table:style-name="ce59" office:value-type="float" office:value="49.3316942232583" calcext:value-type="float">
            <text:p>49.33 </text:p>
          </table:table-cell>
          <table:table-cell table:style-name="ce65" office:value-type="float" office:value="1575324" calcext:value-type="float">
            <text:p>1,575,324 </text:p>
          </table:table-cell>
          <table:table-cell table:style-name="ce59" office:value-type="float" office:value="5.21849888424539" calcext:value-type="float">
            <text:p>5.22 </text:p>
          </table:table-cell>
          <table:table-cell table:style-name="ce70" office:value-type="float" office:value="18.7033478762122" calcext:value-type="float">
            <text:p>18.70 </text:p>
          </table:table-cell>
          <table:table-cell table:style-name="ce49" office:value-type="float" office:value="18934" calcext:value-type="float">
            <text:p>18,934 </text:p>
          </table:table-cell>
          <table:table-cell table:style-name="ce59" office:value-type="float" office:value="0.280705471108522" calcext:value-type="float">
            <text:p>0.28 </text:p>
          </table:table-cell>
          <table:table-cell table:style-name="ce59" office:value-type="float" office:value="53.8349041273968" calcext:value-type="float">
            <text:p>53.83 </text:p>
          </table:table-cell>
          <table:table-cell table:style-name="ce65" office:value-type="float" office:value="9422" calcext:value-type="float">
            <text:p>9,422 </text:p>
          </table:table-cell>
          <table:table-cell table:style-name="ce59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9041335" calcext:value-type="float">
            <text:p>9,041,335 </text:p>
          </table:table-cell>
          <table:table-cell table:style-name="ce59" office:value-type="float" office:value="-11.8332963100857" calcext:value-type="float">
            <text:p>-11.83 </text:p>
          </table:table-cell>
          <table:table-cell table:style-name="ce59" office:value-type="float" office:value="-21.6152384525908" calcext:value-type="float">
            <text:p>-21.62 </text:p>
          </table:table-cell>
          <table:table-cell table:style-name="ce65" office:value-type="float" office:value="1672847" calcext:value-type="float">
            <text:p>1,672,847 </text:p>
          </table:table-cell>
          <table:table-cell table:style-name="ce59" table:formula="of:=([.J82]-[.J81])/[.J81]*100" office:value-type="float" office:value="6.19066300011934" calcext:value-type="float">
            <text:p>6.19 </text:p>
          </table:table-cell>
          <table:table-cell table:style-name="ce70" office:value-type="float" office:value="-13.02" calcext:value-type="float">
            <text:p>-13.02 </text:p>
          </table:table-cell>
          <table:table-cell table:style-name="ce49" office:value-type="float" office:value="17575" calcext:value-type="float">
            <text:p>17,575 </text:p>
          </table:table-cell>
          <table:table-cell table:style-name="ce59" office:value-type="float" office:value="-7.1775641702757" calcext:value-type="float">
            <text:p>-7.18 </text:p>
          </table:table-cell>
          <table:table-cell table:style-name="ce59" office:value-type="float" office:value="-11.2866589268588" calcext:value-type="float">
            <text:p>-11.29 </text:p>
          </table:table-cell>
          <table:table-cell table:style-name="ce65" office:value-type="float" office:value="8857" calcext:value-type="float">
            <text:p>8,857 </text:p>
          </table:table-cell>
          <table:table-cell table:style-name="ce59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table:formula="of:=([.G84]-[.G82])/[.G82]*100" office:value-type="float" office:value="-21.1236614946797" calcext:value-type="float">
            <text:p>-21.12 </text:p>
          </table:table-cell>
          <table:table-cell table:style-name="ce59" table:formula="of:=([.G84]-[.G68])/[.G68]*100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table:formula="of:=([.J84]-[.J82])/[.J82]*100" office:value-type="float" office:value="-18.5021702522705" calcext:value-type="float">
            <text:p>-18.50 </text:p>
          </table:table-cell>
          <table:table-cell table:style-name="ce70" table:formula="of:=([.J84]-[.J68])/[.J68]*10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table:formula="of:=([.M84]-[.M82])/[.M82]*100" office:value-type="float" office:value="-23.1522048364154" calcext:value-type="float">
            <text:p>-23.15 </text:p>
          </table:table-cell>
          <table:table-cell table:style-name="ce59" table:formula="of:=([.M84]-[.M68])/[.M68]*100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table:formula="of:=([.G85]-[.G84])/[.G84]*100" office:value-type="float" office:value="2.62816635102365" calcext:value-type="float">
            <text:p>2.63 </text:p>
          </table:table-cell>
          <table:table-cell table:style-name="ce59" table:formula="of:=([.G85]-[.G69])/[.G69]*100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table:formula="of:=([.J85]-[.J84])/[.J84]*100" office:value-type="float" office:value="-18.8676435855044" calcext:value-type="float">
            <text:p>-18.87 </text:p>
          </table:table-cell>
          <table:table-cell table:style-name="ce70" table:formula="of:=([.J85]-[.J69])/[.J69]*10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table:formula="of:=([.M85]-[.M84])/[.M84]*100" office:value-type="float" office:value="-17.1775507181993" calcext:value-type="float">
            <text:p>-17.18 </text:p>
          </table:table-cell>
          <table:table-cell table:style-name="ce59" table:formula="of:=([.M85]-[.M69])/[.M69]*100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table:formula="of:=([.G86]-[.G85])/[.G85]*100" office:value-type="float" office:value="44.5985401360122" calcext:value-type="float">
            <text:p>44.60 </text:p>
          </table:table-cell>
          <table:table-cell table:style-name="ce59" table:formula="of:=([.G86]-[.G70])/[.G70]*100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table:formula="of:=([.J86]-[.J85])/[.J85]*100" office:value-type="float" office:value="43.7934011689668" calcext:value-type="float">
            <text:p>43.79 </text:p>
          </table:table-cell>
          <table:table-cell table:style-name="ce70" table:formula="of:=([.J86]-[.J70])/[.J70]*10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table:formula="of:=([.M86]-[.M85])/[.M85]*100" office:value-type="float" office:value="72.8410513141427" calcext:value-type="float">
            <text:p>72.84 </text:p>
          </table:table-cell>
          <table:table-cell table:style-name="ce59" table:formula="of:=([.M86]-[.M70])/[.M70]*100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table:formula="of:=([.G88]-[.G86])/[.G86]*100" office:value-type="float" office:value="-43.4884112518312" calcext:value-type="float">
            <text:p>-43.49 </text:p>
          </table:table-cell>
          <table:table-cell table:style-name="ce59" table:formula="of:=([.G88]-[.G72])/[.G72]*100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table:formula="of:=([.J88]-[.J86])/[.J86]*100" office:value-type="float" office:value="-28.8803688888945" calcext:value-type="float">
            <text:p>-28.88 </text:p>
          </table:table-cell>
          <table:table-cell table:style-name="ce70" table:formula="of:=([.J88]-[.J72])/[.J72]*10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table:formula="of:=([.M88]-[.M86])/[.M86]*100" office:value-type="float" office:value="-36.6504603289542" calcext:value-type="float">
            <text:p>-36.65 </text:p>
          </table:table-cell>
          <table:table-cell table:style-name="ce59" table:formula="of:=([.M88]-[.M72])/[.M72]*100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table:formula="of:=([.G89]-[.G88])/[.G88]*100" office:value-type="float" office:value="69.5625966139047" calcext:value-type="float">
            <text:p>69.56 </text:p>
          </table:table-cell>
          <table:table-cell table:style-name="ce59" table:formula="of:=([.G89]-[.G73])/[.G73]*100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table:formula="of:=([.J89]-[.J88])/[.J88]*100" office:value-type="float" office:value="32.0370557002445" calcext:value-type="float">
            <text:p>32.04 </text:p>
          </table:table-cell>
          <table:table-cell table:style-name="ce70" table:formula="of:=([.J89]-[.J73])/[.J73]*10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table:formula="of:=([.M89]-[.M88])/[.M88]*100" office:value-type="float" office:value="50.8736120182887" calcext:value-type="float">
            <text:p>50.87 </text:p>
          </table:table-cell>
          <table:table-cell table:style-name="ce59" table:formula="of:=([.M89]-[.M73])/[.M73]*100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table:formula="of:=([.G90]-[.G89])/[.G89]*100" office:value-type="float" office:value="-19.7610177380356" calcext:value-type="float">
            <text:p>-19.76 </text:p>
          </table:table-cell>
          <table:table-cell table:style-name="ce59" table:formula="of:=([.G90]-[.G74])/[.G74]*100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table:formula="of:=([.J90]-[.J89])/[.J89]*100" office:value-type="float" office:value="-7.25062987386454" calcext:value-type="float">
            <text:p>-7.25 </text:p>
          </table:table-cell>
          <table:table-cell table:style-name="ce70" table:formula="of:=([.J90]-[.J74])/[.J74]*10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table:formula="of:=([.M90]-[.M89])/[.M89]*100" office:value-type="float" office:value="-11.2668434439093" calcext:value-type="float">
            <text:p>-11.27 </text:p>
          </table:table-cell>
          <table:table-cell table:style-name="ce59" table:formula="of:=([.M90]-[.M74])/[.M74]*100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table:formula="of:=([.P90]-[.P89])/[.P89]*100" office:value-type="float" office:value="94.7588636864127" calcext:value-type="float">
            <text:p>94.76 </text:p>
          </table:table-cell>
          <table:table-cell table:style-name="ce75" table:formula="of:=([.P90]-[.P74])/[.P74]*100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table:formula="of:=([.G92]-[.G90])/[.G90]*100" office:value-type="float" office:value="-20.2561616601559" calcext:value-type="float">
            <text:p>-20.26 </text:p>
          </table:table-cell>
          <table:table-cell table:style-name="ce59" table:formula="of:=([.G92]-[.G76])/[.G76]*100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table:formula="of:=([.J92]-[.J90])/[.J90]*100" office:value-type="float" office:value="-12.4827740043212" calcext:value-type="float">
            <text:p>-12.48 </text:p>
          </table:table-cell>
          <table:table-cell table:style-name="ce70" table:formula="of:=([.J92]-[.J76])/[.J76]*10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table:formula="of:=([.M92]-[.M90])/[.M90]*100" office:value-type="float" office:value="-17.0275050314082" calcext:value-type="float">
            <text:p>-17.03 </text:p>
          </table:table-cell>
          <table:table-cell table:style-name="ce59" table:formula="of:=([.M92]-[.M76])/[.M76]*100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table:formula="of:=([.P92]-[.P90])/[.P90]*100" office:value-type="float" office:value="-58.4068294889191" calcext:value-type="float">
            <text:p>-58.41 </text:p>
          </table:table-cell>
          <table:table-cell table:style-name="ce75" table:formula="of:=([.P92]-[.P76])/[.P76]*100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table:formula="of:=([.G93]-[.G92])/[.G92]*100" office:value-type="float" office:value="61.3664177582896" calcext:value-type="float">
            <text:p>61.37 </text:p>
          </table:table-cell>
          <table:table-cell table:style-name="ce59" table:formula="of:=([.G93]-[.G77])/[.G77]*100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table:formula="of:=([.J93]-[.J92])/[.J92]*100" office:value-type="float" office:value="29.7922533410539" calcext:value-type="float">
            <text:p>29.79 </text:p>
          </table:table-cell>
          <table:table-cell table:style-name="ce70" table:formula="of:=([.J93]-[.J77])/[.J77]*10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table:formula="of:=([.M93]-[.M92])/[.M92]*100" office:value-type="float" office:value="41.4185961043734" calcext:value-type="float">
            <text:p>41.42 </text:p>
          </table:table-cell>
          <table:table-cell table:style-name="ce59" table:formula="of:=([.M93]-[.M77])/[.M77]*100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table:formula="of:=([.P93]-[.P92])/[.P92]*100" office:value-type="float" office:value="59.154546690227" calcext:value-type="float">
            <text:p>59.15 </text:p>
          </table:table-cell>
          <table:table-cell table:style-name="ce75" table:formula="of:=([.P93]-[.P77])/[.P77]*100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table:formula="of:=([.G94]-[.G93])/[.G93]*100" office:value-type="float" office:value="-25.1417201400182" calcext:value-type="float">
            <text:p>-25.14 </text:p>
          </table:table-cell>
          <table:table-cell table:style-name="ce59" table:formula="of:=([.G94]-[.G78])/[.G78]*100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table:formula="of:=([.J94]-[.J93])/[.J93]*100" office:value-type="float" office:value="-19.4660908049819" calcext:value-type="float">
            <text:p>-19.47 </text:p>
          </table:table-cell>
          <table:table-cell table:style-name="ce70" table:formula="of:=([.J94]-[.J78])/[.J78]*10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table:formula="of:=([.M94]-[.M93])/[.M93]*100" office:value-type="float" office:value="-24.0852390852391" calcext:value-type="float">
            <text:p>-24.09 </text:p>
          </table:table-cell>
          <table:table-cell table:style-name="ce59" table:formula="of:=([.M94]-[.M78])/[.M78]*100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table:formula="of:=([.P94]-[.P93])/[.P93]*100" office:value-type="float" office:value="-28.4823639935093" calcext:value-type="float">
            <text:p>-28.48 </text:p>
          </table:table-cell>
          <table:table-cell table:style-name="ce75" table:formula="of:=([.P94]-[.P78])/[.P78]*100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table:formula="of:=([.G96]-[.G94])/[.G94]*100" office:value-type="float" office:value="9.63402277428644" calcext:value-type="float">
            <text:p>9.63 </text:p>
          </table:table-cell>
          <table:table-cell table:style-name="ce59" table:formula="of:=([.G96]-[.G80])/[.G80]*100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table:formula="of:=([.J96]-[.J94])/[.J94]*100" office:value-type="float" office:value="6.45538035166687" calcext:value-type="float">
            <text:p>6.46 </text:p>
          </table:table-cell>
          <table:table-cell table:style-name="ce70" table:formula="of:=([.J96]-[.J80])/[.J80]*10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table:formula="of:=([.M96]-[.M94])/[.M94]*100" office:value-type="float" office:value="12.1799260577845" calcext:value-type="float">
            <text:p>12.18 </text:p>
          </table:table-cell>
          <table:table-cell table:style-name="ce59" table:formula="of:=([.M96]-[.M80])/[.M80]*100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table:formula="of:=([.P96]-[.P94])/[.P94]*100" office:value-type="float" office:value="-4.09601146405541" calcext:value-type="float">
            <text:p>-4.10 </text:p>
          </table:table-cell>
          <table:table-cell table:style-name="ce75" table:formula="of:=([.P96]-[.P80])/[.P80]*100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table:formula="of:=([.G97]-[.G96])/[.G96]*100" office:value-type="float" office:value="-2.38809086091365" calcext:value-type="float">
            <text:p>-2.39 </text:p>
          </table:table-cell>
          <table:table-cell table:style-name="ce59" table:formula="of:=([.G97]-[.G81])/[.G81]*100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table:formula="of:=([.J97]-[.J96])/[.J96]*100" office:value-type="float" office:value="-1.00924667130211" calcext:value-type="float">
            <text:p>-1.01 </text:p>
          </table:table-cell>
          <table:table-cell table:style-name="ce70" table:formula="of:=([.J97]-[.J81])/[.J81]*10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table:formula="of:=([.M97]-[.M96])/[.M96]*100" office:value-type="float" office:value="-0.738480317363442" calcext:value-type="float">
            <text:p>-0.74 </text:p>
          </table:table-cell>
          <table:table-cell table:style-name="ce59" table:formula="of:=([.M97]-[.M81])/[.M81]*100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table:formula="of:=([.P97]-[.P96])/[.P96]*100" office:value-type="float" office:value="-1.9051176690325" calcext:value-type="float">
            <text:p>-1.91 </text:p>
          </table:table-cell>
          <table:table-cell table:style-name="ce75" table:formula="of:=([.P97]-[.P81])/[.P81]*100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11</text:span><text:span text:style-name="T6">月</text:span></text:p>
          </table:table-cell>
          <table:covered-table-cell table:style-name="ce22"/>
          <table:table-cell table:style-name="ce29" table:formula="of:=[.M98]/[.G98]*100" office:value-type="float" office:value="0.188040618837998" calcext:value-type="float">
            <text:p>0.19 </text:p>
          </table:table-cell>
          <table:table-cell table:style-name="ce36" table:formula="of:=[.P98]/[.J98]*100" office:value-type="float" office:value="0.669784557068848" calcext:value-type="float">
            <text:p>0.67 </text:p>
          </table:table-cell>
          <table:table-cell table:style-name="ce41" table:formula="of:=21+15+23+19+21+20+20+23+19+20+22" office:value-type="float" office:value="223" calcext:value-type="float">
            <text:p>223</text:p>
          </table:table-cell>
          <table:table-cell table:style-name="ce49" table:formula="of:=[.G84]+[.G85]+[.G86]+[.G88]+[.G89]+[.G90]+[.G92]+[.G93]+[.G94]+[.G96]+[.G97]" office:value-type="float" office:value="91070749" calcext:value-type="float">
            <text:p>91,070,749 </text:p>
          </table:table-cell>
          <table:table-cell table:style-name="ce59"/>
          <table:table-cell table:style-name="ce59" table:formula="of:=([.G98]-[.G99])/[.G99]*100" office:value-type="float" office:value="-4.85145257632503" calcext:value-type="float">
            <text:p>-4.85 </text:p>
          </table:table-cell>
          <table:table-cell table:style-name="ce65" table:formula="of:=[.J84]+[.J85]+[.J86]+[.J88]+[.J89]+[.J90]+[.J92]+[.J93]+[.J94]+[.J96]+[.J97]" office:value-type="float" office:value="14807448" calcext:value-type="float">
            <text:p>14,807,448 </text:p>
          </table:table-cell>
          <table:table-cell table:style-name="ce59"/>
          <table:table-cell table:style-name="ce59" table:formula="of:=([.J98]-[.J99])/[.J99]*100" office:value-type="float" office:value="-9.5532007101389" calcext:value-type="float">
            <text:p>-9.55 </text:p>
          </table:table-cell>
          <table:table-cell table:style-name="ce49" table:formula="of:=[.M84]+[.M85]+[.M86]+[.M88]+[.M89]+[.M90]+[.M92]+[.M93]+[.M94]+[.M96]+[.M97]" office:value-type="float" office:value="171250" calcext:value-type="float">
            <text:p>171,250 </text:p>
          </table:table-cell>
          <table:table-cell table:style-name="ce59"/>
          <table:table-cell table:style-name="ce59" table:formula="of:=([.M98]-[.M99])/[.M99]*100" office:value-type="float" office:value="-1.50517349468272" calcext:value-type="float">
            <text:p>-1.51 </text:p>
          </table:table-cell>
          <table:table-cell table:style-name="ce65" table:formula="of:=[.P84]+[.P85]+[.P86]+[.P88]+[.P89]+[.P90]+[.P92]+[.P93]+[.P94]+[.P96]+[.P97]" office:value-type="float" office:value="99178" calcext:value-type="float">
            <text:p>99,178 </text:p>
          </table:table-cell>
          <table:table-cell table:style-name="ce59"/>
          <table:table-cell table:style-name="ce75" table:formula="of:=([.P98]-[.P99])/[.P99]*100" office:value-type="float" office:value="17.3148805299267" calcext:value-type="float">
            <text:p>17.31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11</text:span><text:span text:style-name="T6">月</text:span></text:p>
          </table:table-cell>
          <table:covered-table-cell table:style-name="ce23"/>
          <table:table-cell table:style-name="ce30" table:formula="of:=[.M99]/[.G99]*100" office:value-type="float" office:value="0.181652096601425" calcext:value-type="float">
            <text:p>0.18 </text:p>
          </table:table-cell>
          <table:table-cell table:style-name="ce37" table:formula="of:=[.P99]/[.J99]*100" office:value-type="float" office:value="0.51638691636566" calcext:value-type="float">
            <text:p>0.52 </text:p>
          </table:table-cell>
          <table:table-cell table:style-name="ce44" table:formula="of:=20+15+22+20+20+21+22+21+20+21+21" office:value-type="float" office:value="223" calcext:value-type="float">
            <text:p>223</text:p>
          </table:table-cell>
          <table:table-cell table:style-name="ce50" table:formula="of:=[.G68]+[.G69]+[.G70]+[.G72]+[.G73]+[.G74]+[.G76]+[.G77]+[.G78]+[.G80]+[.G81]" office:value-type="float" office:value="95714282" calcext:value-type="float">
            <text:p>95,714,282 </text:p>
          </table:table-cell>
          <table:table-cell table:style-name="ce60"/>
          <table:table-cell table:style-name="ce60" table:formula="of:=([.G99]-97796056)/97796056*100" office:value-type="float" office:value="-2.12868911605188" calcext:value-type="float">
            <text:p>-2.13 </text:p>
          </table:table-cell>
          <table:table-cell table:style-name="ce66" table:formula="of:=[.J68]+[.J69]+[.J70]+[.J72]+[.J73]+[.J74]+[.J76]+[.J77]+[.J78]+[.J80]+[.J81]" office:value-type="float" office:value="16371445" calcext:value-type="float">
            <text:p>16,371,445 </text:p>
          </table:table-cell>
          <table:table-cell table:style-name="ce60"/>
          <table:table-cell table:style-name="ce60" table:formula="of:=([.J99]-16545450)/16545450*100" office:value-type="float" office:value="-1.05167886035134" calcext:value-type="float">
            <text:p>-1.05 </text:p>
          </table:table-cell>
          <table:table-cell table:style-name="ce50" table:formula="of:=[.M68]+[.M69]+[.M70]+[.M72]+[.M73]+[.M74]+[.M76]+[.M77]+[.M78]+[.M80]+[.M81]" office:value-type="float" office:value="173867" calcext:value-type="float">
            <text:p>173,867 </text:p>
          </table:table-cell>
          <table:table-cell table:style-name="ce60"/>
          <table:table-cell table:style-name="ce60" table:formula="of:=([.M99]-163153)/163153*100" office:value-type="float" office:value="6.56684216655532" calcext:value-type="float">
            <text:p>6.57 </text:p>
          </table:table-cell>
          <table:table-cell table:style-name="ce66" table:formula="of:=[.P68]+[.P69]+[.P70]+[.P72]+[.P73]+[.P74]+[.P76]+[.P77]+[.P78]+[.P80]+[.P81]" office:value-type="float" office:value="84540" calcext:value-type="float">
            <text:p>84,540 </text:p>
          </table:table-cell>
          <table:table-cell table:style-name="ce60"/>
          <table:table-cell table:style-name="ce76" table:formula="of:=([.P99]-73787)/73787*100" office:value-type="float" office:value="14.5730277691192" calcext:value-type="float">
            <text:p>14.57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目前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12-27T09:12:11</dc:date>
    <meta:print-date>2016-12-27T09:12:10</meta:print-date>
    <meta:document-statistic meta:table-count="1" meta:cell-count="1246" meta:object-count="0"/>
    <meta:generator>NDC_ODF_Application_Tools/1.0.3$Windows_X86_64 LibreOffice_project/8ad3e16aadc5e73175a2d44b1abec8638aa18880</meta:generator>
  </office:meta>
</office:document-meta>
</file>