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5/01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45.7" calcext:value-type="float">
            <text:p>245.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01.5" calcext:value-type="float">
            <text:p>201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157" calcext:value-type="float">
            <text:p>2,157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813" calcext:value-type="float">
            <text:p>1,813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082" calcext:value-type="float">
            <text:p>4,082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2956" calcext:value-type="float">
            <text:p>2,956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465.5" calcext:value-type="float">
            <text:p>2,465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00" calcext:value-type="float">
            <text:p>1,300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841" calcext:value-type="float">
            <text:p>1,841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619" calcext:value-type="float">
            <text:p>2,619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96" calcext:value-type="float">
            <text:p>1,296.0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549" calcext:value-type="float">
            <text:p>1,549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238.7" calcext:value-type="float">
            <text:p>1,238.7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18" calcext:value-type="float">
            <text:p>7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0" calcext:value-type="float">
            <text:p>2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,91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454.5" calcext:value-type="float">
            <text:p>45,4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32.2" calcext:value-type="float">
            <text:p>5,73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2" office:value-type="float" office:value="59" calcext:value-type="float">
            <text:p>5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9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10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11/05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12/10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,088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9.5" calcext:value-type="float">
            <text:p>2,32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681.8" calcext:value-type="float" table:number-columns-spanned="2" table:number-rows-spanned="1">
            <text:p>69,681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29T13:35:14</meta:creation-date>
    <dc:creator>中央銀行</dc:creator>
    <dc:date>2012-02-29T13:35:39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