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5</text:p>
          </table:table-cell>
          <table:table-cell table:style-name="ce11" office:value-type="float" office:value="3144" calcext:value-type="float">
            <text:p>3,144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1" office:value-type="float" office:value="1906" calcext:value-type="float">
            <text:p>1,906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4/02</text:p>
          </table:table-cell>
          <table:table-cell table:style-name="ce14" office:value-type="float" office:value="617" calcext:value-type="float">
            <text:p>617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5/01</text:p>
          </table:table-cell>
          <table:table-cell table:style-name="ce14" office:value-type="float" office:value="170" calcext:value-type="float">
            <text:p>170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6/01</text:p>
          </table:table-cell>
          <table:table-cell table:style-name="ce14" office:value-type="float" office:value="15" calcext:value-type="float">
            <text:p>15.00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954.5" calcext:value-type="float">
            <text:p>954.50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603.8" calcext:value-type="float">
            <text:p>3,603.8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4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683" calcext:value-type="float">
            <text:p>1,683.0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44" calcext:value-type="float">
            <text:p>2,044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4" office:value-type="float" office:value="252" calcext:value-type="float">
            <text:p>252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4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4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396" calcext:value-type="float">
            <text:p>396.0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157" calcext:value-type="float">
            <text:p>2,157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4" office:value-type="float" office:value="279" calcext:value-type="float">
            <text:p>279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4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4" office:value-type="float" office:value="79.5" calcext:value-type="float">
            <text:p>7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615" calcext:value-type="float">
            <text:p>615.0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813" calcext:value-type="float">
            <text:p>1,813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4" office:value-type="float" office:value="640.5" calcext:value-type="float">
            <text:p>640.5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4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4" office:value-type="float" office:value="45" calcext:value-type="float">
            <text:p>4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.0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4" office:value-type="float" office:value="1205" calcext:value-type="float">
            <text:p>1205.0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4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4" office:value-type="float" office:value="88.5" calcext:value-type="float">
            <text:p>88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0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082" calcext:value-type="float">
            <text:p>4,082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4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4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4" office:value-type="float" office:value="1145.5" calcext:value-type="float">
            <text:p>114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.00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2956" calcext:value-type="float">
            <text:p>2,956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4" office:value-type="float" office:value="389" calcext:value-type="float">
            <text:p>389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4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4" office:value-type="float" office:value="46" calcext:value-type="float">
            <text:p>4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.00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465.5" calcext:value-type="float">
            <text:p>2,465.5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4" office:value-type="float" office:value="420.5" calcext:value-type="float">
            <text:p>420.5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4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4" office:value-type="float" office:value="67.5" calcext:value-type="float">
            <text:p>6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.00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00" calcext:value-type="float">
            <text:p>1,300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4" office:value-type="float" office:value="684.8" calcext:value-type="float">
            <text:p>684.8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4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4" office:value-type="float" office:value="31" calcext:value-type="float">
            <text:p>3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3741" calcext:value-type="float">
            <text:p>3,741.0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4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4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4" office:value-type="float" office:value="25.5" calcext:value-type="float">
            <text:p>2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4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4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4" office:value-type="float" office:value="23.5" calcext:value-type="float">
            <text:p>2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,983.00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.0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4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4" office:value-type="float" office:value="125" calcext:value-type="float">
            <text:p>125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4" office:value-type="float" office:value="13" calcext:value-type="float">
            <text:p>1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207" calcext:value-type="float">
            <text:p>5,207.0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4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4" office:value-type="float" office:value="30" calcext:value-type="float">
            <text:p>30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4" office:value-type="float" office:value="23" calcext:value-type="float">
            <text:p>2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841" calcext:value-type="float">
            <text:p>1,841.00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4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4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4" office:value-type="float" office:value="39.5" calcext:value-type="float">
            <text:p>3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.0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4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4" office:value-type="float" office:value="80" calcext:value-type="float">
            <text:p>80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4" office:value-type="float" office:value="47" calcext:value-type="float">
            <text:p>4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4" office:value-type="float" office:value="33" calcext:value-type="float">
            <text:p>33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4" office:value-type="float" office:value="31.5" calcext:value-type="float">
            <text:p>31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4" office:value-type="float" office:value="42" calcext:value-type="float">
            <text:p>4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0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4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4" office:value-type="float" office:value="17" calcext:value-type="float">
            <text:p>17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4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.0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4" office:value-type="float" office:value="24" calcext:value-type="float">
            <text:p>24.0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4" office:value-type="float" office:value="22" calcext:value-type="float">
            <text:p>22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.00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4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4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4" office:value-type="float" office:value="15" calcext:value-type="float">
            <text:p>1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4" office:value-type="float" office:value="3" calcext:value-type="float">
            <text:p>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5" calcext:value-type="float">
            <text:p>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856" calcext:value-type="float">
            <text:p>9,85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6087" calcext:value-type="float">
            <text:p>36,08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624.4" calcext:value-type="float">
            <text:p>6,624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1.2" calcext:value-type="float">
            <text:p>4,771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4" office:value-type="float" office:value="130" calcext:value-type="float">
            <text:p>130.00</text:p>
          </table:table-cell>
          <table:table-cell table:style-name="ce17" table:number-columns-spanned="1" table:number-rows-spanned="17"/>
          <table:table-cell table:style-name="ce6" office:value-type="string" calcext:value-type="string">
            <text:p>101/08/01</text:p>
          </table:table-cell>
          <table:table-cell table:style-name="ce14" office:value-type="float" office:value="59" calcext:value-type="float">
            <text:p>59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09/11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0/09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1/05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4" office:value-type="float" office:value="51.5" calcext:value-type="float">
            <text:p>51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4" office:value-type="float" office:value="11" calcext:value-type="float">
            <text:p>11.00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4" office:value-type="float" office:value="17.5" calcext:value-type="float">
            <text:p>17.50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4" office:value-type="float" office:value="1088" calcext:value-type="float">
            <text:p>1088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4" office:value-type="float" office:value="1035" calcext:value-type="float">
            <text:p>1035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4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4" office:value-type="float" office:value="124.5" calcext:value-type="float">
            <text:p>124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4" office:value-type="float" office:value="49" calcext:value-type="float">
            <text:p>49.00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4" office:value-type="float" office:value="146" calcext:value-type="float">
            <text:p>146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4" office:value-type="float" office:value="64" calcext:value-type="float">
            <text:p>64.0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4" office:value-type="float" office:value="89" calcext:value-type="float">
            <text:p>89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4" office:value-type="float" office:value="39" calcext:value-type="float">
            <text:p>3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4" office:value-type="float" office:value="48.7" calcext:value-type="float">
            <text:p>48.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4" office:value-type="float" office:value="6" calcext:value-type="float">
            <text:p>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7" calcext:value-type="float">
            <text:p>1,89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2" table:end-x="4.93mm" table:end-y="3.98mm" draw:z-index="0" draw:name="Picture 1" draw:style-name="gr1" draw:text-style-name="P1" drawooo:display="none" svg:width="4.93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776.8" calcext:value-type="float" table:number-columns-spanned="2" table:number-rows-spanned="1">
            <text:p>68,776.80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14T13:41:03</meta:creation-date>
    <dc:creator>中央銀行</dc:creator>
    <dc:date>2012-02-14T13:43:04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