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4</text:p>
          </table:table-cell>
          <table:table-cell table:style-name="ce11" office:value-type="float" office:value="154" calcext:value-type="float">
            <text:p>154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1" office:value-type="float" office:value="1906" calcext:value-type="float">
            <text:p>1,906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8" office:value-type="float" office:value="617" calcext:value-type="float">
            <text:p>617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5/01</text:p>
          </table:table-cell>
          <table:table-cell table:style-name="ce18" office:value-type="float" office:value="170" calcext:value-type="float">
            <text:p>170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6/01</text:p>
          </table:table-cell>
          <table:table-cell table:style-name="ce18" office:value-type="float" office:value="15" calcext:value-type="float">
            <text:p>15.0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603.8" calcext:value-type="float">
            <text:p>3,603.8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8" office:value-type="float" office:value="73" calcext:value-type="float">
            <text:p>73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8" office:value-type="float" office:value="245.7" calcext:value-type="float">
            <text:p>245.7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8" office:value-type="float" office:value="55" calcext:value-type="float">
            <text:p>5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954.5" calcext:value-type="float">
            <text:p>954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44" calcext:value-type="float">
            <text:p>2,044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8" office:value-type="float" office:value="252" calcext:value-type="float">
            <text:p>252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8" office:value-type="float" office:value="201.5" calcext:value-type="float">
            <text:p>201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8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683" calcext:value-type="float">
            <text:p>1,683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157" calcext:value-type="float">
            <text:p>2,157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8" office:value-type="float" office:value="279" calcext:value-type="float">
            <text:p>279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8" office:value-type="float" office:value="226.5" calcext:value-type="float">
            <text:p>226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8" office:value-type="float" office:value="79.5" calcext:value-type="float">
            <text:p>7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96" calcext:value-type="float">
            <text:p>396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813" calcext:value-type="float">
            <text:p>1,813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8" office:value-type="float" office:value="640.5" calcext:value-type="float">
            <text:p>640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8" office:value-type="float" office:value="200" calcext:value-type="float">
            <text:p>200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8" office:value-type="float" office:value="45" calcext:value-type="float">
            <text:p>4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615" calcext:value-type="float">
            <text:p>61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8" office:value-type="float" office:value="1205" calcext:value-type="float">
            <text:p>1205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8" office:value-type="float" office:value="1409" calcext:value-type="float">
            <text:p>1409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8" office:value-type="float" office:value="88.5" calcext:value-type="float">
            <text:p>88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.0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082" calcext:value-type="float">
            <text:p>4,082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8" office:value-type="float" office:value="555" calcext:value-type="float">
            <text:p>55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8" office:value-type="float" office:value="231" calcext:value-type="float">
            <text:p>231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8" office:value-type="float" office:value="1145.5" calcext:value-type="float">
            <text:p>114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2956" calcext:value-type="float">
            <text:p>2,956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8" office:value-type="float" office:value="389" calcext:value-type="float">
            <text:p>389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8" office:value-type="float" office:value="234" calcext:value-type="float">
            <text:p>234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8" office:value-type="float" office:value="46" calcext:value-type="float">
            <text:p>4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2465.5" calcext:value-type="float">
            <text:p>2,465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8" office:value-type="float" office:value="420.5" calcext:value-type="float">
            <text:p>42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8" office:value-type="float" office:value="269" calcext:value-type="float">
            <text:p>269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8" office:value-type="float" office:value="67.5" calcext:value-type="float">
            <text:p>67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00" calcext:value-type="float">
            <text:p>1,300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8" office:value-type="float" office:value="684.8" calcext:value-type="float">
            <text:p>684.8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8" office:value-type="float" office:value="434" calcext:value-type="float">
            <text:p>434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8" office:value-type="float" office:value="31" calcext:value-type="float">
            <text:p>3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741" calcext:value-type="float">
            <text:p>3,741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8" office:value-type="float" office:value="608.6" calcext:value-type="float">
            <text:p>608.6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8" office:value-type="float" office:value="502" calcext:value-type="float">
            <text:p>502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8" office:value-type="float" office:value="25.5" calcext:value-type="float">
            <text:p>25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8" office:value-type="float" office:value="171" calcext:value-type="float">
            <text:p>171.0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8" office:value-type="float" office:value="38" calcext:value-type="float">
            <text:p>38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8" office:value-type="float" office:value="23.5" calcext:value-type="float">
            <text:p>2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8" office:value-type="float" office:value="250" calcext:value-type="float">
            <text:p>250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8" office:value-type="float" office:value="125" calcext:value-type="float">
            <text:p>125.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8" office:value-type="float" office:value="13" calcext:value-type="float">
            <text:p>1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,983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207" calcext:value-type="float">
            <text:p>5,207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8" office:value-type="float" office:value="83" calcext:value-type="float">
            <text:p>83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8" office:value-type="float" office:value="30" calcext:value-type="float">
            <text:p>30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8" office:value-type="float" office:value="23" calcext:value-type="float">
            <text:p>2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8" office:value-type="float" office:value="77.5" calcext:value-type="float">
            <text:p>77.5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8" office:value-type="float" office:value="51" calcext:value-type="float">
            <text:p>51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8" office:value-type="float" office:value="39.5" calcext:value-type="float">
            <text:p>3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.0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8" office:value-type="float" office:value="77" calcext:value-type="float">
            <text:p>77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8" office:value-type="float" office:value="80" calcext:value-type="float">
            <text:p>80.0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8" office:value-type="float" office:value="47" calcext:value-type="float">
            <text:p>4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.00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8" office:value-type="float" office:value="27" calcext:value-type="float">
            <text:p>27.0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8" office:value-type="float" office:value="33" calcext:value-type="float">
            <text:p>33.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8" office:value-type="float" office:value="31.5" calcext:value-type="float">
            <text:p>31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8" office:value-type="float" office:value="19.5" calcext:value-type="float">
            <text:p>19.5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8" office:value-type="float" office:value="42" calcext:value-type="float">
            <text:p>42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8" office:value-type="float" office:value="19.5" calcext:value-type="float">
            <text:p>1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8" office:value-type="float" office:value="31" calcext:value-type="float">
            <text:p>31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8" office:value-type="float" office:value="17" calcext:value-type="float">
            <text:p>17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8" office:value-type="float" office:value="26" calcext:value-type="float">
            <text:p>2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.0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8" office:value-type="float" office:value="40" calcext:value-type="float">
            <text:p>40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8" office:value-type="float" office:value="24" calcext:value-type="float">
            <text:p>24.0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8" office:value-type="float" office:value="22" calcext:value-type="float">
            <text:p>2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8" office:value-type="float" office:value="124" calcext:value-type="float">
            <text:p>124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8" office:value-type="float" office:value="26.5" calcext:value-type="float">
            <text:p>26.5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8" office:value-type="float" office:value="15" calcext:value-type="float">
            <text:p>1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8" office:value-type="float" office:value="3" calcext:value-type="float">
            <text:p>3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8" office:value-type="float" office:value="5" calcext:value-type="float">
            <text:p>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10" calcext:value-type="float">
            <text:p>10,0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613" calcext:value-type="float">
            <text:p>34,6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1" office:value-type="float" office:value="4597.2" calcext:value-type="float">
            <text:p>459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8" office:value-type="float" office:value="59" calcext:value-type="float">
            <text:p>59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8" office:value-type="float" office:value="51.5" calcext:value-type="float">
            <text:p>51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8" office:value-type="float" office:value="73" calcext:value-type="float">
            <text:p>73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8" office:value-type="float" office:value="37" calcext:value-type="float">
            <text:p>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8" office:value-type="float" office:value="1088" calcext:value-type="float">
            <text:p>1088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8" office:value-type="float" office:value="74" calcext:value-type="float">
            <text:p>7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8" office:value-type="float" office:value="74" calcext:value-type="float">
            <text:p>7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8" office:value-type="float" office:value="81" calcext:value-type="float">
            <text:p>8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8" office:value-type="float" office:value="124.5" calcext:value-type="float">
            <text:p>124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8" office:value-type="float" office:value="146" calcext:value-type="float">
            <text:p>146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48.7" calcext:value-type="float">
            <text:p>48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8" calcext:value-type="float">
            <text:p>1,8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67193.8" calcext:value-type="float" table:number-columns-spanned="2" table:number-rows-spanned="1">
            <text:p>67,193.80</text:p>
          </table:table-cell>
          <table:covered-table-cell table:style-name="ce23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13T13:31:16</meta:creation-date>
    <dc:creator>中央銀行</dc:creator>
    <dc:date>2012-02-13T13:32:01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