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8/10/31</text:p>
          </table:table-cell>
          <table:table-cell table:style-name="ce12" office:value-type="float" office:value="382" calcext:value-type="float" table:number-columns-spanned="1" table:number-rows-spanned="30">
            <text:p>382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1/01</text:p>
          </table:table-cell>
          <table:table-cell table:style-name="ce20" office:value-type="float" office:value="3753" calcext:value-type="float">
            <text:p>3,753.0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2/01</text:p>
          </table:table-cell>
          <table:table-cell table:style-name="ce13" office:value-type="float" office:value="25.5" calcext:value-type="float">
            <text:p>25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1/01</text:p>
          </table:table-cell>
          <table:table-cell table:style-name="ce13" office:value-type="float" office:value="518" calcext:value-type="float">
            <text:p>518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2/01</text:p>
          </table:table-cell>
          <table:table-cell table:style-name="ce13" office:value-type="float" office:value="403" calcext:value-type="float">
            <text:p>403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795" calcext:value-type="float">
            <text:p>795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539" calcext:value-type="float">
            <text:p>539</text:p>
          </table:table-cell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824" calcext:value-type="float">
            <text:p>824</text:p>
          </table:table-cell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75" calcext:value-type="float">
            <text:p>7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154.5" calcext:value-type="float">
            <text:p>154.5</text:p>
          </table:table-cell>
          <table:covered-table-cell table:style-name="ce19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50.5" calcext:value-type="float">
            <text:p>50.5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277" calcext:value-type="float">
            <text:p>27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20" office:value-type="float" office:value="3913" calcext:value-type="float">
            <text:p>3,913.00</text:p>
          </table:table-cell>
          <table:covered-table-cell table:style-name="ce19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410.5" calcext:value-type="float">
            <text:p>410.5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366" calcext:value-type="float">
            <text:p>366</text:p>
          </table:table-cell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62" calcext:value-type="float">
            <text:p>6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386.5" calcext:value-type="float">
            <text:p>386.5</text:p>
          </table:table-cell>
          <table:covered-table-cell table:style-name="ce19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07" calcext:value-type="float">
            <text:p>107</text:p>
          </table:table-cell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556" calcext:value-type="float">
            <text:p>55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20" office:value-type="float" office:value="1287" calcext:value-type="float">
            <text:p>1,287.00</text:p>
          </table:table-cell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455.5" calcext:value-type="float">
            <text:p>455.5</text:p>
          </table:table-cell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563" calcext:value-type="float">
            <text:p>563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48" calcext:value-type="float">
            <text:p>4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302.3" calcext:value-type="float">
            <text:p>302.3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521.5" calcext:value-type="float">
            <text:p>521.5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577.5" calcext:value-type="float">
            <text:p>577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8</text:p>
          </table:table-cell>
          <table:table-cell table:style-name="ce20" office:value-type="float" office:value="3424.5" calcext:value-type="float">
            <text:p>3,424.50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595.5" calcext:value-type="float">
            <text:p>595.5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72" calcext:value-type="float">
            <text:p>72</text:p>
          </table:table-cell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62" calcext:value-type="float">
            <text:p>6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978" calcext:value-type="float">
            <text:p>978</text:p>
          </table:table-cell>
          <table:covered-table-cell table:style-name="ce19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90" calcext:value-type="float">
            <text:p>90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487" calcext:value-type="float">
            <text:p>487</text:p>
          </table:table-cell>
          <table:covered-table-cell table:style-name="ce19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651.5" calcext:value-type="float">
            <text:p>65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82" calcext:value-type="float">
            <text:p>82</text:p>
          </table:table-cell>
          <table:covered-table-cell table:style-name="ce19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374" calcext:value-type="float">
            <text:p>374</text:p>
          </table:table-cell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34" calcext:value-type="float">
            <text:p>134</text:p>
          </table:table-cell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816.5" calcext:value-type="float">
            <text:p>816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20" office:value-type="float" office:value="2907" calcext:value-type="float">
            <text:p>2,907.00</text:p>
          </table:table-cell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461" calcext:value-type="float">
            <text:p>461</text:p>
          </table:table-cell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499" calcext:value-type="float">
            <text:p>499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404.5" calcext:value-type="float">
            <text:p>404.5</text:p>
          </table:table-cell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379" calcext:value-type="float">
            <text:p>379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85" calcext:value-type="float">
            <text:p>18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20" office:value-type="float" office:value="2277.5" calcext:value-type="float">
            <text:p>2,277.50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412" calcext:value-type="float">
            <text:p>412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78" calcext:value-type="float">
            <text:p>78</text:p>
          </table:table-cell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59" calcext:value-type="float">
            <text:p>5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44" calcext:value-type="float">
            <text:p>344</text:p>
          </table:table-cell>
          <table:covered-table-cell table:style-name="ce19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49" calcext:value-type="float">
            <text:p>149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348" calcext:value-type="float">
            <text:p>348</text:p>
          </table:table-cell>
          <table:covered-table-cell table:style-name="ce19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215" calcext:value-type="float">
            <text:p>21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5</text:p>
          </table:table-cell>
          <table:table-cell table:style-name="ce20" office:value-type="float" office:value="1483" calcext:value-type="float">
            <text:p>1,483.00</text:p>
          </table:table-cell>
          <table:covered-table-cell table:style-name="ce19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357" calcext:value-type="float">
            <text:p>357</text:p>
          </table:table-cell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189.2" calcext:value-type="float">
            <text:p>189.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924" calcext:value-type="float">
            <text:p>924</text:p>
          </table:table-cell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510" calcext:value-type="float">
            <text:p>510</text:p>
          </table:table-cell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261" calcext:value-type="float">
            <text:p>261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60.5" calcext:value-type="float">
            <text:p>60.5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05" calcext:value-type="float">
            <text:p>105</text:p>
          </table:table-cell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318.5" calcext:value-type="float">
            <text:p>318.5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39" calcext:value-type="float">
            <text:p>3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20" office:value-type="float" office:value="2463" calcext:value-type="float">
            <text:p>2,463.00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408" calcext:value-type="float">
            <text:p>408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8.5" calcext:value-type="float">
            <text:p>128.5</text:p>
          </table:table-cell>
          <table:covered-table-cell table:style-name="ce19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513" calcext:value-type="float">
            <text:p>513</text:p>
          </table:table-cell>
          <table:covered-table-cell table:style-name="ce19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43" calcext:value-type="float">
            <text:p>143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80.5" calcext:value-type="float">
            <text:p>180.5</text:p>
          </table:table-cell>
          <table:covered-table-cell table:style-name="ce19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33.35" calcext:value-type="float">
            <text:p>33.3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20" office:value-type="float" office:value="2168.5" calcext:value-type="float">
            <text:p>2,168.50</text:p>
          </table:table-cell>
          <table:covered-table-cell table:style-name="ce19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221" calcext:value-type="float">
            <text:p>221</text:p>
          </table:table-cell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35.5" calcext:value-type="float">
            <text:p>135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395" calcext:value-type="float">
            <text:p>395</text:p>
          </table:table-cell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306" calcext:value-type="float">
            <text:p>306</text:p>
          </table:table-cell>
          <table:covered-table-cell table:style-name="ce19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268" calcext:value-type="float">
            <text:p>268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2</text:p>
          </table:table-cell>
          <table:table-cell table:style-name="ce20" office:value-type="float" office:value="1087.5" calcext:value-type="float">
            <text:p>1,087.50</text:p>
          </table:table-cell>
          <table:covered-table-cell table:style-name="ce19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168.5" calcext:value-type="float">
            <text:p>168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347.5" calcext:value-type="float">
            <text:p>347.5</text:p>
          </table:table-cell>
          <table:covered-table-cell table:style-name="ce19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327" calcext:value-type="float">
            <text:p>327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18.5" calcext:value-type="float">
            <text:p>18.5</text:p>
          </table:table-cell>
          <table:covered-table-cell table:style-name="ce19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12" calcext:value-type="float">
            <text:p>112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20" office:value-type="float" office:value="1287.5" calcext:value-type="float">
            <text:p>1,287.50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314.5" calcext:value-type="float">
            <text:p>314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736" calcext:value-type="float">
            <text:p>736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359.5" calcext:value-type="float">
            <text:p>359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793" calcext:value-type="float">
            <text:p>793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211.5" calcext:value-type="float">
            <text:p>211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82" calcext:value-type="float">
            <text:p>382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34171.3" calcext:value-type="float">
            <text:p>34,171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6290" calcext:value-type="float">
            <text:p>6,29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6319.5" calcext:value-type="float">
            <text:p>6,319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4307.05" calcext:value-type="float">
            <text:p>4,307.05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03/01</text:p>
          </table:table-cell>
          <table:table-cell table:style-name="ce13" office:value-type="float" office:value="76" calcext:value-type="float">
            <text:p>76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099/04/01</text:p>
          </table:table-cell>
          <table:table-cell table:style-name="ce13" office:value-type="float" office:value="27" calcext:value-type="float">
            <text:p>27</text:p>
          </table:table-cell>
          <table:table-cell table:style-name="ce18" table:number-columns-spanned="1" table:number-rows-spanned="23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02</text:p>
          </table:table-cell>
          <table:table-cell table:style-name="ce13" office:value-type="float" office:value="11" calcext:value-type="float">
            <text:p>11</text:p>
          </table:table-cell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96" calcext:value-type="float">
            <text:p>19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238" calcext:value-type="float">
            <text:p>238</text:p>
          </table:table-cell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81" calcext:value-type="float">
            <text:p>18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28" calcext:value-type="float">
            <text:p>28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4.5" calcext:value-type="float">
            <text:p>14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75.5" calcext:value-type="float">
            <text:p>175.5</text:p>
          </table:table-cell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44" calcext:value-type="float">
            <text:p>14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170.5" calcext:value-type="float">
            <text:p>170.5</text:p>
          </table:table-cell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335.7" calcext:value-type="float">
            <text:p>335.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14" calcext:value-type="float">
            <text:p>14</text:p>
          </table:table-cell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264.5" calcext:value-type="float">
            <text:p>264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244.5" calcext:value-type="float">
            <text:p>244.5</text:p>
          </table:table-cell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53" calcext:value-type="float">
            <text:p>15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23.5" calcext:value-type="float">
            <text:p>23.5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31.5" calcext:value-type="float">
            <text:p>131.5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05" calcext:value-type="float">
            <text:p>20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58" calcext:value-type="float">
            <text:p>15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210.5" calcext:value-type="float">
            <text:p>210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186" calcext:value-type="float">
            <text:p>18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202" calcext:value-type="float">
            <text:p>202</text:p>
          </table:table-cell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62.5" calcext:value-type="float">
            <text:p>62.5</text:p>
          </table:table-cell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09.5" calcext:value-type="float">
            <text:p>109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107" calcext:value-type="float">
            <text:p>10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75" calcext:value-type="float">
            <text:p>75</text:p>
          </table:table-cell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98.5" calcext:value-type="float">
            <text:p>98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100.5" calcext:value-type="float">
            <text:p>100.5</text:p>
          </table:table-cell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59" calcext:value-type="float">
            <text:p>5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29" calcext:value-type="float">
            <text:p>29</text:p>
          </table:table-cell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2.5" calcext:value-type="float">
            <text:p>122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87" calcext:value-type="float">
            <text:p>87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5" office:value-type="float" office:value="2236.5" calcext:value-type="float">
            <text:p>2,236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2873.7" calcext:value-type="float">
            <text:p>2,873.7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1" office:value-type="float" office:value="56580.05" calcext:value-type="float" table:number-columns-spanned="2" table:number-rows-spanned="1">
            <text:p>56,580.0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30T11:37:23</meta:creation-date>
    <dc:creator>中央銀行</dc:creator>
    <dc:date>2009-10-30T11:37:39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