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2</text:p>
          </table:table-cell>
          <table:table-cell table:style-name="ce11" office:value-type="float" office:value="577" calcext:value-type="float">
            <text:p>57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35.5" calcext:value-type="float">
            <text:p>6,6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02.6" calcext:value-type="float">
            <text:p>29,50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09" calcext:value-type="float">
            <text:p>6,3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48.5" calcext:value-type="float">
            <text:p>2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26.8" calcext:value-type="float" table:number-columns-spanned="2" table:number-rows-spanned="1">
            <text:p>66,726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1T13:36:00</meta:creation-date>
    <dc:creator>中央銀行</dc:creator>
    <dc:date>2011-09-21T13:36:11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