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4</text:p>
          </table:table-cell>
          <table:table-cell table:style-name="ce11" office:value-type="float" office:value="2401" calcext:value-type="float">
            <text:p>2,401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1</text:p>
          </table:table-cell>
          <table:table-cell table:style-name="ce12" office:value-type="float" office:value="893" calcext:value-type="float">
            <text:p>89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82.5" calcext:value-type="float">
            <text:p>14,08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18.3" calcext:value-type="float">
            <text:p>23,31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16.3" calcext:value-type="float">
            <text:p>5,01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8" calcext:value-type="float">
            <text:p>1,89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046.3" calcext:value-type="float" table:number-columns-spanned="2" table:number-rows-spanned="1">
            <text:p>66,046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13T13:24:36</meta:creation-date>
    <dc:creator>中央銀行</dc:creator>
    <dc:date>2011-09-13T13:24:50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