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9/15</text:p>
          </table:table-cell>
          <table:table-cell table:style-name="ce11" office:value-type="float" office:value="691" calcext:value-type="float">
            <text:p>691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10/01</text:p>
          </table:table-cell>
          <table:table-cell table:style-name="ce11" office:value-type="float" office:value="893" calcext:value-type="float">
            <text:p>893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11/01</text:p>
          </table:table-cell>
          <table:table-cell table:style-name="ce11" office:value-type="float" office:value="369" calcext:value-type="float">
            <text:p>369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12/01</text:p>
          </table:table-cell>
          <table:table-cell table:style-name="ce11" office:value-type="float" office:value="313" calcext:value-type="float">
            <text:p>313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1/02</text:p>
          </table:table-cell>
          <table:table-cell table:style-name="ce11" office:value-type="float" office:value="39" calcext:value-type="float">
            <text:p>39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1660.3" calcext:value-type="float">
            <text:p>1,660.30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800.5" calcext:value-type="float">
            <text:p>1,800.5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40.5" calcext:value-type="float">
            <text:p>240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363" calcext:value-type="float">
            <text:p>363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638" calcext:value-type="float">
            <text:p>638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797.5" calcext:value-type="float">
            <text:p>797.5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206" calcext:value-type="float">
            <text:p>206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603" calcext:value-type="float">
            <text:p>1,603.0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2112.5" calcext:value-type="float">
            <text:p>2,112.5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910" calcext:value-type="float">
            <text:p>91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232" calcext:value-type="float">
            <text:p>1,232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131.2" calcext:value-type="float">
            <text:p>1,131.2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4293.8" calcext:value-type="float">
            <text:p>4,293.80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60" calcext:value-type="float">
            <text:p>6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577" calcext:value-type="float">
            <text:p>577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77" calcext:value-type="float">
            <text:p>377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17" calcext:value-type="float">
            <text:p>1,117.0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122" calcext:value-type="float">
            <text:p>2,122.0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706.5" calcext:value-type="float">
            <text:p>706.5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449" calcext:value-type="float">
            <text:p>449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847.7" calcext:value-type="float">
            <text:p>847.7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587.5" calcext:value-type="float">
            <text:p>587.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83" calcext:value-type="float">
            <text:p>28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010.5" calcext:value-type="float">
            <text:p>1,010.50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286.5" calcext:value-type="float">
            <text:p>286.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44" calcext:value-type="float">
            <text:p>2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078.5" calcext:value-type="float">
            <text:p>1,078.50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455" calcext:value-type="float">
            <text:p>45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2629.5" calcext:value-type="float">
            <text:p>2,629.5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64.5" calcext:value-type="float">
            <text:p>64.5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1187" calcext:value-type="float">
            <text:p>1,187.0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028.5" calcext:value-type="float">
            <text:p>3,028.50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42.8" calcext:value-type="float">
            <text:p>42.8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690" calcext:value-type="float">
            <text:p>690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33.5" calcext:value-type="float">
            <text:p>933.5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384.5" calcext:value-type="float">
            <text:p>1,384.50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70" calcext:value-type="float">
            <text:p>1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488.5" calcext:value-type="float">
            <text:p>488.5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67.5" calcext:value-type="float">
            <text:p>267.5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177" calcext:value-type="float">
            <text:p>177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62" calcext:value-type="float">
            <text:p>262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08" calcext:value-type="float">
            <text:p>10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50" calcext:value-type="float">
            <text:p>350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24" calcext:value-type="float">
            <text:p>124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681.5" calcext:value-type="float">
            <text:p>11,68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317.8" calcext:value-type="float">
            <text:p>25,317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536.7" calcext:value-type="float">
            <text:p>8,536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504.8" calcext:value-type="float">
            <text:p>5,504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23.5" calcext:value-type="float">
            <text:p>3,92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2/01</text:p>
          </table:table-cell>
          <table:table-cell table:style-name="ce11" office:value-type="float" office:value="63" calcext:value-type="float">
            <text:p>63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3/01</text:p>
          </table:table-cell>
          <table:table-cell table:style-name="ce11" office:value-type="float" office:value="93" calcext:value-type="float">
            <text:p>93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4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5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6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118.5" calcext:value-type="float">
            <text:p>118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294.5" calcext:value-type="float">
            <text:p>294.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049" calcext:value-type="float">
            <text:p>1,049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24" calcext:value-type="float">
            <text:p>22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95.5" calcext:value-type="float">
            <text:p>295.5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29.5" calcext:value-type="float">
            <text:p>229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71" calcext:value-type="float">
            <text:p>3,27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27.5" calcext:value-type="float">
            <text:p>2,12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7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8/06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9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362.8" calcext:value-type="float" table:number-columns-spanned="2" table:number-rows-spanned="1">
            <text:p>66,362.80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9-14T13:42:04</meta:creation-date>
    <dc:creator>中央銀行</dc:creator>
    <dc:date>2011-09-14T13:42:18</dc:date>
    <meta:document-statistic meta:table-count="1" meta:cell-count="330" meta:object-count="1"/>
    <meta:generator>NDC_ODF_Application_Tools/1.0.3$Windows_X86_64 LibreOffice_project/8ad3e16aadc5e73175a2d44b1abec8638aa18880</meta:generator>
  </office:meta>
</office:document-meta>
</file>