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9</text:p>
          </table:table-cell>
          <table:table-cell table:style-name="ce11" office:value-type="float" office:value="2897.5" calcext:value-type="float">
            <text:p>2,897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0/01</text:p>
          </table:table-cell>
          <table:table-cell table:style-name="ce12" office:value-type="float" office:value="893" calcext:value-type="float">
            <text:p>89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909.8" calcext:value-type="float">
            <text:p>20,90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16.3" calcext:value-type="float">
            <text:p>19,01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61.8" calcext:value-type="float">
            <text:p>4,16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8" calcext:value-type="float">
            <text:p>1,56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387.1" calcext:value-type="float" table:number-columns-spanned="2" table:number-rows-spanned="1">
            <text:p>66,387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8T13:28:56</meta:creation-date>
    <dc:creator>中央銀行</dc:creator>
    <dc:date>2011-09-08T13:29:12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