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7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4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7"/>
          <table:table-cell table:number-columns-repeated="1011"/>
        </table:table-row>
        <table:table-row table:style-name="ro5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866" calcext:value-type="float">
            <text:p>3.86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8" office:value-type="float" office:value="3.886" calcext:value-type="float">
            <text:p>3.88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8" office:value-type="float" office:value="3.896" calcext:value-type="float">
            <text:p>3.8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8" office:value-type="float" office:value="3.964" calcext:value-type="float">
            <text:p>3.964 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95/07</text:p>
          </table:table-cell>
          <table:table-cell table:style-name="ce18" office:value-type="float" office:value="47489" calcext:value-type="float">
            <text:p>47,489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8" office:value-type="float" office:value="55076" calcext:value-type="float">
            <text:p>55,076 </text:p>
          </table:table-cell>
          <table:table-cell table:style-name="ce24" office:value-type="float" office:value="2.296" calcext:value-type="float">
            <text:p>2.296 </text:p>
          </table:table-cell>
          <table:table-cell table:style-name="ce18" office:value-type="float" office:value="392122" calcext:value-type="float">
            <text:p>392,122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8" office:value-type="float" office:value="5481" calcext:value-type="float">
            <text:p>5,481 </text:p>
          </table:table-cell>
          <table:table-cell table:style-name="ce24" office:value-type="float" office:value="3.115" calcext:value-type="float">
            <text:p>3.115 </text:p>
          </table:table-cell>
          <table:table-cell table:style-name="ce18" office:value-type="float" office:value="500169" calcext:value-type="float">
            <text:p>500,169 </text:p>
          </table:table-cell>
          <table:table-cell table:number-columns-repeated="2" table:style-name="ce24" office:value-type="float" office:value="2.411" calcext:value-type="float">
            <text:p>2.411 </text:p>
          </table:table-cell>
          <table:table-cell table:style-name="ce39" office:value-type="float" office:value="4.012" calcext:value-type="float">
            <text:p>4.01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8" office:value-type="float" office:value="4.026" calcext:value-type="float">
            <text:p>4.0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8" office:value-type="float" office:value="4.042" calcext:value-type="float">
            <text:p>4.0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8" office:value-type="float" office:value="4.115" calcext:value-type="float">
            <text:p>4.11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9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9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9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9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9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0" office:value-type="float" office:value="3.996" calcext:value-type="float">
            <text:p>3.9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6</text:p>
          </table:table-cell>
          <table:table-cell table:style-name="ce17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7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7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7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7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7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8</text:p>
          </table:table-cell>
          <table:table-cell table:style-name="ce17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7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7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9</text:p>
          </table:table-cell>
          <table:table-cell table:style-name="ce17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7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7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7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0</text:p>
          </table:table-cell>
          <table:table-cell table:style-name="ce17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7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7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7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1</text:p>
          </table:table-cell>
          <table:table-cell table:style-name="ce17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7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7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7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7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2</text:p>
          </table:table-cell>
          <table:table-cell table:style-name="ce17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7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7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1</text:p>
          </table:table-cell>
          <table:table-cell table:style-name="ce17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7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7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7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7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2</text:p>
          </table:table-cell>
          <table:table-cell table:style-name="ce17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7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7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7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7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20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20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20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20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1" office:value-type="float" office:value="3.162" calcext:value-type="float">
            <text:p>3.16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20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20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20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20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1" office:value-type="float" office:value="2.659" calcext:value-type="float">
            <text:p>2.65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20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20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20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20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20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20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20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0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20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20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20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20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20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20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0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20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20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20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20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20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20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20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20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20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20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0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20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20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0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0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20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20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1" office:value-type="float" office:value="2.579" calcext:value-type="float">
            <text:p>2.57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20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20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20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20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1" office:value-type="float" office:value="2.563" calcext:value-type="float">
            <text:p>2.563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20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20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20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20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20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20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20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20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20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20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20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20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20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20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20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20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0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20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20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20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20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0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20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0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20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20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20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20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20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20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20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0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20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1" office:value-type="float" office:value="2.592" calcext:value-type="float">
            <text:p>2.59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20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20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20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20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20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20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20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20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20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20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20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20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20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20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1" office:value-type="float" office:value="2.648" calcext:value-type="float">
            <text:p>2.64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20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20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20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20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20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1" office:value-type="float" office:value="2.672" calcext:value-type="float">
            <text:p>2.67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20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20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20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20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20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1" office:value-type="float" office:value="2.676" calcext:value-type="float">
            <text:p>2.676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20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20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20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20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688" calcext:value-type="float">
            <text:p>2.68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20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20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20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20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20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20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20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20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20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100/4</text:p>
          </table:table-cell>
          <table:table-cell table:style-name="ce21" office:value-type="float" office:value="51142" calcext:value-type="float">
            <text:p>51,142 </text:p>
          </table:table-cell>
          <table:table-cell table:style-name="ce27" office:value-type="float" office:value="1.785" calcext:value-type="float">
            <text:p>1.785 </text:p>
          </table:table-cell>
          <table:table-cell table:style-name="ce21" office:value-type="float" office:value="35389" calcext:value-type="float">
            <text:p>35,389 </text:p>
          </table:table-cell>
          <table:table-cell table:style-name="ce27" office:value-type="float" office:value="2.075" calcext:value-type="float">
            <text:p>2.075 </text:p>
          </table:table-cell>
          <table:table-cell table:style-name="ce21" office:value-type="float" office:value="428497" calcext:value-type="float">
            <text:p>428,497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1" office:value-type="float" office:value="11471" calcext:value-type="float">
            <text:p>11,471 </text:p>
          </table:table-cell>
          <table:table-cell table:style-name="ce27" office:value-type="float" office:value="2.262" calcext:value-type="float">
            <text:p>2.262 </text:p>
          </table:table-cell>
          <table:table-cell table:style-name="ce21" office:value-type="float" office:value="526499" calcext:value-type="float">
            <text:p>526,499 </text:p>
          </table:table-cell>
          <table:table-cell table:number-columns-repeated="2" table:style-name="ce27" office:value-type="float" office:value="1.577" calcext:value-type="float">
            <text:p>1.577 </text:p>
          </table:table-cell>
          <table:table-cell table:style-name="ce42" office:value-type="float" office:value="2.73" calcext:value-type="float">
            <text:p>2.730 </text:p>
          </table:table-cell>
          <table:table-cell table:style-name="ce7"/>
          <table:table-cell table:style-name="ce44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office:value-type="float" office:value="-11443" calcext:value-type="float">
            <text:p>-11,443 </text:p>
          </table:table-cell>
          <table:table-cell table:style-name="ce28" office:value-type="float" office:value="0.018" calcext:value-type="float">
            <text:p>0.018 </text:p>
          </table:table-cell>
          <table:table-cell table:style-name="ce22" office:value-type="float" office:value="-13389" calcext:value-type="float">
            <text:p>-13,389 </text:p>
          </table:table-cell>
          <table:table-cell table:style-name="ce28" office:value-type="float" office:value="0.138" calcext:value-type="float">
            <text:p>0.138 </text:p>
          </table:table-cell>
          <table:table-cell table:style-name="ce22" office:value-type="float" office:value="-100130" calcext:value-type="float">
            <text:p>-100,130 </text:p>
          </table:table-cell>
          <table:table-cell table:style-name="ce28" office:value-type="float" office:value="0.0850000000000002" calcext:value-type="float">
            <text:p>0.085 </text:p>
          </table:table-cell>
          <table:table-cell table:style-name="ce22" office:value-type="float" office:value="6022" calcext:value-type="float">
            <text:p>6,022 </text:p>
          </table:table-cell>
          <table:table-cell table:style-name="ce28" office:value-type="float" office:value="-0.239" calcext:value-type="float">
            <text:p>-0.239 </text:p>
          </table:table-cell>
          <table:table-cell table:style-name="ce22" office:value-type="float" office:value="-118940" calcext:value-type="float">
            <text:p>-118,940 </text:p>
          </table:table-cell>
          <table:table-cell table:style-name="ce28" office:value-type="float" office:value="0.087" calcext:value-type="float">
            <text:p>0.087 </text:p>
          </table:table-cell>
          <table:table-cell table:style-name="ce28" office:value-type="float" office:value="0.0700000000000001" calcext:value-type="float">
            <text:p>0.070 </text:p>
          </table:table-cell>
          <table:table-cell table:style-name="ce43" office:value-type="float" office:value="0.012" calcext:value-type="float">
            <text:p>0.012 </text:p>
          </table:table-cell>
          <table:table-cell table:style-name="ce45"/>
          <table:table-cell table:style-name="ce44" table:number-columns-repeated="1010"/>
        </table:table-row>
        <table:table-row table:style-name="ro6">
          <table:table-cell table:style-name="ce12" office:value-type="string" calcext:value-type="string">
            <text:p>*91年12月前係指基本放款利率，自92年1月起改採放款基準利率。</text:p>
          </table:table-cell>
          <table:table-cell table:style-name="ce12" table:number-columns-repeated="1023"/>
        </table:table-row>
        <table:table-row table:style-name="ro2">
          <table:table-cell table:style-name="ce13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4"/>
          <table:table-cell table:number-columns-repeated="1012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82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林秀貞</dc:creator>
    <dc:date>2011-05-24T09:54:04</dc:date>
    <meta:print-date>2011-05-24T09:54:03</meta:print-date>
    <meta:document-statistic meta:table-count="1" meta:cell-count="867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