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14mm"/>
    </style:style>
    <style:style style:name="co4" style:family="table-column">
      <style:table-column-properties fo:break-before="auto" style:column-width="13.97mm"/>
    </style:style>
    <style:style style:name="co5" style:family="table-column">
      <style:table-column-properties fo:break-before="auto" style:column-width="16.99mm"/>
    </style:style>
    <style:style style:name="co6" style:family="table-column">
      <style:table-column-properties fo:break-before="auto" style:column-width="18.08mm"/>
    </style:style>
    <style:style style:name="co7" style:family="table-column">
      <style:table-column-properties fo:break-before="auto" style:column-width="19.19mm"/>
    </style:style>
    <style:style style:name="co8" style:family="table-column">
      <style:table-column-properties fo:break-before="auto" style:column-width="15.06mm"/>
    </style:style>
    <style:style style:name="co9" style:family="table-column">
      <style:table-column-properties fo:break-before="auto" style:column-width="24.3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新聞稿附表_28_磁片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8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9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0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1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20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新聞稿附表(磁片)" table:style-name="ta1" table:print-ranges="'新聞稿附表(磁片)'.A1:'新聞稿附表(磁片)'.M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4"/>
          <table:covered-table-cell table:style-name="ce35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1"/>
          <table:table-cell table:style-name="ce3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/月</text:span></text:p>
          </table:table-cell>
          <table:table-cell table:style-name="ce15" office:value-type="string" calcext:value-type="string" table:number-columns-spanned="2" table:number-rows-spanned="1">
            <text:p>購屋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資本支出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週轉金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消費性貸款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合計</text:p>
          </table:table-cell>
          <table:covered-table-cell table:style-name="ce15"/>
          <table:table-cell table:style-name="ce32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16" office:value-type="string" calcext:value-type="string">
            <text:p>利率</text:p>
          </table:table-cell>
          <table:table-cell table:style-name="ce16" office:value-type="string" calcext:value-type="string">
            <text:p>金額 </text:p>
          </table:table-cell>
          <table:table-cell table:style-name="ce29" office:value-type="string" calcext:value-type="string">
            <text:p>加權平均利率</text:p>
          </table:table-cell>
          <table:covered-table-cell table:style-name="ce33"/>
          <table:covered-table-cell table:style-name="ce37"/>
          <table:table-cell table:number-columns-repeated="1011"/>
        </table:table-row>
        <table:table-row table:style-name="ro5">
          <table:table-cell table:style-name="ce6" office:value-type="date" office:date-value="2006-01-01" calcext:value-type="date">
            <text:p>95/01</text:p>
          </table:table-cell>
          <table:table-cell table:style-name="ce17" office:value-type="float" office:value="35073" calcext:value-type="float">
            <text:p>35,073 </text:p>
          </table:table-cell>
          <table:table-cell table:style-name="ce23" office:value-type="float" office:value="2.282" calcext:value-type="float">
            <text:p>2.282 </text:p>
          </table:table-cell>
          <table:table-cell table:style-name="ce17" office:value-type="float" office:value="35994" calcext:value-type="float">
            <text:p>35,994 </text:p>
          </table:table-cell>
          <table:table-cell table:style-name="ce23" office:value-type="float" office:value="2.654" calcext:value-type="float">
            <text:p>2.654 </text:p>
          </table:table-cell>
          <table:table-cell table:style-name="ce17" office:value-type="float" office:value="429091" calcext:value-type="float">
            <text:p>429,091 </text:p>
          </table:table-cell>
          <table:table-cell table:style-name="ce23" office:value-type="float" office:value="2.244" calcext:value-type="float">
            <text:p>2.244 </text:p>
          </table:table-cell>
          <table:table-cell table:style-name="ce17" office:value-type="float" office:value="6717" calcext:value-type="float">
            <text:p>6,717 </text:p>
          </table:table-cell>
          <table:table-cell table:style-name="ce23" office:value-type="float" office:value="3.575" calcext:value-type="float">
            <text:p>3.575 </text:p>
          </table:table-cell>
          <table:table-cell table:style-name="ce17" office:value-type="float" office:value="506875" calcext:value-type="float">
            <text:p>506,875 </text:p>
          </table:table-cell>
          <table:table-cell table:style-name="ce23" office:value-type="float" office:value="2.294" calcext:value-type="float">
            <text:p>2.294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866" calcext:value-type="float">
            <text:p>3.86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2-01" calcext:value-type="date">
            <text:p>95/02</text:p>
          </table:table-cell>
          <table:table-cell table:style-name="ce17" office:value-type="float" office:value="22196" calcext:value-type="float">
            <text:p>22,196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19100" calcext:value-type="float">
            <text:p>19,100 </text:p>
          </table:table-cell>
          <table:table-cell table:style-name="ce23" office:value-type="float" office:value="2.997" calcext:value-type="float">
            <text:p>2.997 </text:p>
          </table:table-cell>
          <table:table-cell table:style-name="ce17" office:value-type="float" office:value="375586" calcext:value-type="float">
            <text:p>375,586 </text:p>
          </table:table-cell>
          <table:table-cell table:style-name="ce23" office:value-type="float" office:value="2.169" calcext:value-type="float">
            <text:p>2.169 </text:p>
          </table:table-cell>
          <table:table-cell table:style-name="ce17" office:value-type="float" office:value="3867" calcext:value-type="float">
            <text:p>3,867 </text:p>
          </table:table-cell>
          <table:table-cell table:style-name="ce23" office:value-type="float" office:value="3.467" calcext:value-type="float">
            <text:p>3.467 </text:p>
          </table:table-cell>
          <table:table-cell table:style-name="ce17" office:value-type="float" office:value="420750" calcext:value-type="float">
            <text:p>420,750 </text:p>
          </table:table-cell>
          <table:table-cell table:style-name="ce23" office:value-type="float" office:value="2.225" calcext:value-type="float">
            <text:p>2.22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38" office:value-type="float" office:value="3.886" calcext:value-type="float">
            <text:p>3.88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3-01" calcext:value-type="date">
            <text:p>95/03</text:p>
          </table:table-cell>
          <table:table-cell table:style-name="ce17" office:value-type="float" office:value="41571" calcext:value-type="float">
            <text:p>41,57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7" office:value-type="float" office:value="27826" calcext:value-type="float">
            <text:p>27,82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450495" calcext:value-type="float">
            <text:p>450,495 </text:p>
          </table:table-cell>
          <table:table-cell table:style-name="ce23" office:value-type="float" office:value="2.286" calcext:value-type="float">
            <text:p>2.286 </text:p>
          </table:table-cell>
          <table:table-cell table:style-name="ce17" office:value-type="float" office:value="6187" calcext:value-type="float">
            <text:p>6,187 </text:p>
          </table:table-cell>
          <table:table-cell table:style-name="ce23" office:value-type="float" office:value="3.506" calcext:value-type="float">
            <text:p>3.506 </text:p>
          </table:table-cell>
          <table:table-cell table:style-name="ce17" office:value-type="float" office:value="526079" calcext:value-type="float">
            <text:p>526,079 </text:p>
          </table:table-cell>
          <table:table-cell table:style-name="ce23" office:value-type="float" office:value="2.304" calcext:value-type="float">
            <text:p>2.304 </text:p>
          </table:table-cell>
          <table:table-cell table:style-name="ce23" office:value-type="float" office:value="2.343" calcext:value-type="float">
            <text:p>2.343 </text:p>
          </table:table-cell>
          <table:table-cell table:style-name="ce38" office:value-type="float" office:value="3.896" calcext:value-type="float">
            <text:p>3.8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date" office:date-value="2006-04-01" calcext:value-type="date">
            <text:p>95/04</text:p>
          </table:table-cell>
          <table:table-cell table:style-name="ce17" office:value-type="float" office:value="35275" calcext:value-type="float">
            <text:p>35,275 </text:p>
          </table:table-cell>
          <table:table-cell table:style-name="ce23" office:value-type="float" office:value="2.27" calcext:value-type="float">
            <text:p>2.270 </text:p>
          </table:table-cell>
          <table:table-cell table:style-name="ce17" office:value-type="float" office:value="23411" calcext:value-type="float">
            <text:p>23,411 </text:p>
          </table:table-cell>
          <table:table-cell table:style-name="ce23" office:value-type="float" office:value="2.908" calcext:value-type="float">
            <text:p>2.908 </text:p>
          </table:table-cell>
          <table:table-cell table:style-name="ce17" office:value-type="float" office:value="401225" calcext:value-type="float">
            <text:p>401,225 </text:p>
          </table:table-cell>
          <table:table-cell table:style-name="ce23" office:value-type="float" office:value="2.314" calcext:value-type="float">
            <text:p>2.314 </text:p>
          </table:table-cell>
          <table:table-cell table:style-name="ce17" office:value-type="float" office:value="8892" calcext:value-type="float">
            <text:p>8,892 </text:p>
          </table:table-cell>
          <table:table-cell table:style-name="ce23" office:value-type="float" office:value="3.245" calcext:value-type="float">
            <text:p>3.245 </text:p>
          </table:table-cell>
          <table:table-cell table:style-name="ce17" office:value-type="float" office:value="468804" calcext:value-type="float">
            <text:p>468,804 </text:p>
          </table:table-cell>
          <table:table-cell table:style-name="ce23" office:value-type="float" office:value="2.359" calcext:value-type="float">
            <text:p>2.359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5</text:p>
          </table:table-cell>
          <table:table-cell table:style-name="ce17" office:value-type="float" office:value="41981" calcext:value-type="float">
            <text:p>41,981 </text:p>
          </table:table-cell>
          <table:table-cell table:style-name="ce23" office:value-type="float" office:value="2.253" calcext:value-type="float">
            <text:p>2.253 </text:p>
          </table:table-cell>
          <table:table-cell table:style-name="ce17" office:value-type="float" office:value="24745" calcext:value-type="float">
            <text:p>24,745 </text:p>
          </table:table-cell>
          <table:table-cell table:style-name="ce23" office:value-type="float" office:value="3.263" calcext:value-type="float">
            <text:p>3.263 </text:p>
          </table:table-cell>
          <table:table-cell table:style-name="ce17" office:value-type="float" office:value="447436" calcext:value-type="float">
            <text:p>447,436 </text:p>
          </table:table-cell>
          <table:table-cell table:style-name="ce23" office:value-type="float" office:value="2.354" calcext:value-type="float">
            <text:p>2.354 </text:p>
          </table:table-cell>
          <table:table-cell table:style-name="ce17" office:value-type="float" office:value="11449" calcext:value-type="float">
            <text:p>11,449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525611" calcext:value-type="float">
            <text:p>525,611 </text:p>
          </table:table-cell>
          <table:table-cell table:style-name="ce23" office:value-type="float" office:value="2.409" calcext:value-type="float">
            <text:p>2.409 </text:p>
          </table:table-cell>
          <table:table-cell table:style-name="ce23" office:value-type="float" office:value="2.452" calcext:value-type="float">
            <text:p>2.452 </text:p>
          </table:table-cell>
          <table:table-cell table:style-name="ce38" office:value-type="float" office:value="3.947" calcext:value-type="float">
            <text:p>3.94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6</text:p>
          </table:table-cell>
          <table:table-cell table:style-name="ce17" office:value-type="float" office:value="46487" calcext:value-type="float">
            <text:p>46,487 </text:p>
          </table:table-cell>
          <table:table-cell table:style-name="ce23" office:value-type="float" office:value="2.241" calcext:value-type="float">
            <text:p>2.241 </text:p>
          </table:table-cell>
          <table:table-cell table:style-name="ce17" office:value-type="float" office:value="49700" calcext:value-type="float">
            <text:p>49,700 </text:p>
          </table:table-cell>
          <table:table-cell table:style-name="ce23" office:value-type="float" office:value="2.482" calcext:value-type="float">
            <text:p>2.482 </text:p>
          </table:table-cell>
          <table:table-cell table:style-name="ce17" office:value-type="float" office:value="507381" calcext:value-type="float">
            <text:p>507,381 </text:p>
          </table:table-cell>
          <table:table-cell table:style-name="ce23" office:value-type="float" office:value="2.332" calcext:value-type="float">
            <text:p>2.332 </text:p>
          </table:table-cell>
          <table:table-cell table:style-name="ce17" office:value-type="float" office:value="6962" calcext:value-type="float">
            <text:p>6,962 </text:p>
          </table:table-cell>
          <table:table-cell table:style-name="ce23" office:value-type="float" office:value="3.144" calcext:value-type="float">
            <text:p>3.144 </text:p>
          </table:table-cell>
          <table:table-cell table:style-name="ce17" office:value-type="float" office:value="610530" calcext:value-type="float">
            <text:p>610,530 </text:p>
          </table:table-cell>
          <table:table-cell table:style-name="ce23" office:value-type="float" office:value="2.346" calcext:value-type="float">
            <text:p>2.34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38" office:value-type="float" office:value="3.964" calcext:value-type="float">
            <text:p>3.964 </text:p>
          </table:table-cell>
          <table:table-cell table:style-name="ce44" table:number-columns-repeated="1011"/>
        </table:table-row>
        <table:table-row table:style-name="ro5">
          <table:table-cell table:style-name="ce7" office:value-type="string" calcext:value-type="string">
            <text:p>95/07</text:p>
          </table:table-cell>
          <table:table-cell table:style-name="ce18" office:value-type="float" office:value="47489" calcext:value-type="float">
            <text:p>47,489 </text:p>
          </table:table-cell>
          <table:table-cell table:style-name="ce24" office:value-type="float" office:value="2.258" calcext:value-type="float">
            <text:p>2.258 </text:p>
          </table:table-cell>
          <table:table-cell table:style-name="ce18" office:value-type="float" office:value="55076" calcext:value-type="float">
            <text:p>55,076 </text:p>
          </table:table-cell>
          <table:table-cell table:style-name="ce24" office:value-type="float" office:value="2.296" calcext:value-type="float">
            <text:p>2.296 </text:p>
          </table:table-cell>
          <table:table-cell table:style-name="ce18" office:value-type="float" office:value="392122" calcext:value-type="float">
            <text:p>392,122 </text:p>
          </table:table-cell>
          <table:table-cell table:style-name="ce24" office:value-type="float" office:value="2.435" calcext:value-type="float">
            <text:p>2.435 </text:p>
          </table:table-cell>
          <table:table-cell table:style-name="ce18" office:value-type="float" office:value="5481" calcext:value-type="float">
            <text:p>5,481 </text:p>
          </table:table-cell>
          <table:table-cell table:style-name="ce24" office:value-type="float" office:value="3.115" calcext:value-type="float">
            <text:p>3.115 </text:p>
          </table:table-cell>
          <table:table-cell table:style-name="ce18" office:value-type="float" office:value="500169" calcext:value-type="float">
            <text:p>500,169 </text:p>
          </table:table-cell>
          <table:table-cell table:number-columns-repeated="2" table:style-name="ce24" office:value-type="float" office:value="2.411" calcext:value-type="float">
            <text:p>2.411 </text:p>
          </table:table-cell>
          <table:table-cell table:style-name="ce39" office:value-type="float" office:value="4.012" calcext:value-type="float">
            <text:p>4.01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8</text:p>
          </table:table-cell>
          <table:table-cell table:style-name="ce17" office:value-type="float" office:value="44136" calcext:value-type="float">
            <text:p>44,136 </text:p>
          </table:table-cell>
          <table:table-cell table:style-name="ce23" office:value-type="float" office:value="2.271" calcext:value-type="float">
            <text:p>2.271 </text:p>
          </table:table-cell>
          <table:table-cell table:style-name="ce17" office:value-type="float" office:value="39906" calcext:value-type="float">
            <text:p>39,906 </text:p>
          </table:table-cell>
          <table:table-cell table:style-name="ce23" office:value-type="float" office:value="2.563" calcext:value-type="float">
            <text:p>2.563 </text:p>
          </table:table-cell>
          <table:table-cell table:style-name="ce17" office:value-type="float" office:value="458908" calcext:value-type="float">
            <text:p>458,90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17" office:value-type="float" office:value="6270" calcext:value-type="float">
            <text:p>6,270 </text:p>
          </table:table-cell>
          <table:table-cell table:style-name="ce23" office:value-type="float" office:value="3.267" calcext:value-type="float">
            <text:p>3.267 </text:p>
          </table:table-cell>
          <table:table-cell table:style-name="ce17" office:value-type="float" office:value="549220" calcext:value-type="float">
            <text:p>549,220 </text:p>
          </table:table-cell>
          <table:table-cell table:style-name="ce23" office:value-type="float" office:value="2.412" calcext:value-type="float">
            <text:p>2.412 </text:p>
          </table:table-cell>
          <table:table-cell table:style-name="ce23" office:value-type="float" office:value="2.416" calcext:value-type="float">
            <text:p>2.416 </text:p>
          </table:table-cell>
          <table:table-cell table:style-name="ce38" office:value-type="float" office:value="4.026" calcext:value-type="float">
            <text:p>4.0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09</text:p>
          </table:table-cell>
          <table:table-cell table:style-name="ce17" office:value-type="float" office:value="47187" calcext:value-type="float">
            <text:p>47,187 </text:p>
          </table:table-cell>
          <table:table-cell table:style-name="ce23" office:value-type="float" office:value="2.259" calcext:value-type="float">
            <text:p>2.259 </text:p>
          </table:table-cell>
          <table:table-cell table:style-name="ce17" office:value-type="float" office:value="25622" calcext:value-type="float">
            <text:p>25,622 </text:p>
          </table:table-cell>
          <table:table-cell table:style-name="ce23" office:value-type="float" office:value="2.898" calcext:value-type="float">
            <text:p>2.898 </text:p>
          </table:table-cell>
          <table:table-cell table:style-name="ce17" office:value-type="float" office:value="467710" calcext:value-type="float">
            <text:p>467,710 </text:p>
          </table:table-cell>
          <table:table-cell table:style-name="ce23" office:value-type="float" office:value="2.35" calcext:value-type="float">
            <text:p>2.350 </text:p>
          </table:table-cell>
          <table:table-cell table:style-name="ce17" office:value-type="float" office:value="5674" calcext:value-type="float">
            <text:p>5,674 </text:p>
          </table:table-cell>
          <table:table-cell table:style-name="ce23" office:value-type="float" office:value="3.268" calcext:value-type="float">
            <text:p>3.268 </text:p>
          </table:table-cell>
          <table:table-cell table:style-name="ce17" office:value-type="float" office:value="546193" calcext:value-type="float">
            <text:p>546,193 </text:p>
          </table:table-cell>
          <table:table-cell table:style-name="ce23" office:value-type="float" office:value="2.378" calcext:value-type="float">
            <text:p>2.378 </text:p>
          </table:table-cell>
          <table:table-cell table:style-name="ce23" office:value-type="float" office:value="2.402" calcext:value-type="float">
            <text:p>2.402 </text:p>
          </table:table-cell>
          <table:table-cell table:style-name="ce38" office:value-type="float" office:value="4.042" calcext:value-type="float">
            <text:p>4.0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0</text:p>
          </table:table-cell>
          <table:table-cell table:style-name="ce17" office:value-type="float" office:value="45685" calcext:value-type="float">
            <text:p>45,685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8534" calcext:value-type="float">
            <text:p>28,534 </text:p>
          </table:table-cell>
          <table:table-cell table:style-name="ce23" office:value-type="float" office:value="2.875" calcext:value-type="float">
            <text:p>2.875 </text:p>
          </table:table-cell>
          <table:table-cell table:style-name="ce17" office:value-type="float" office:value="448395" calcext:value-type="float">
            <text:p>448,395 </text:p>
          </table:table-cell>
          <table:table-cell table:style-name="ce23" office:value-type="float" office:value="2.418" calcext:value-type="float">
            <text:p>2.418 </text:p>
          </table:table-cell>
          <table:table-cell table:style-name="ce17" office:value-type="float" office:value="5733" calcext:value-type="float">
            <text:p>5,733 </text:p>
          </table:table-cell>
          <table:table-cell table:style-name="ce23" office:value-type="float" office:value="3.289" calcext:value-type="float">
            <text:p>3.289 </text:p>
          </table:table-cell>
          <table:table-cell table:style-name="ce17" office:value-type="float" office:value="528346" calcext:value-type="float">
            <text:p>528,346 </text:p>
          </table:table-cell>
          <table:table-cell table:number-columns-repeated="2" table:style-name="ce23" office:value-type="float" office:value="2.438" calcext:value-type="float">
            <text:p>2.438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1</text:p>
          </table:table-cell>
          <table:table-cell table:style-name="ce17" office:value-type="float" office:value="50444" calcext:value-type="float">
            <text:p>50,444 </text:p>
          </table:table-cell>
          <table:table-cell table:style-name="ce23" office:value-type="float" office:value="2.264" calcext:value-type="float">
            <text:p>2.264 </text:p>
          </table:table-cell>
          <table:table-cell table:style-name="ce17" office:value-type="float" office:value="22646" calcext:value-type="float">
            <text:p>22,646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506704" calcext:value-type="float">
            <text:p>506,704 </text:p>
          </table:table-cell>
          <table:table-cell table:style-name="ce23" office:value-type="float" office:value="2.43" calcext:value-type="float">
            <text:p>2.430 </text:p>
          </table:table-cell>
          <table:table-cell table:style-name="ce17" office:value-type="float" office:value="10402" calcext:value-type="float">
            <text:p>10,402 </text:p>
          </table:table-cell>
          <table:table-cell table:style-name="ce23" office:value-type="float" office:value="3.352" calcext:value-type="float">
            <text:p>3.352 </text:p>
          </table:table-cell>
          <table:table-cell table:style-name="ce17" office:value-type="float" office:value="590196" calcext:value-type="float">
            <text:p>590,196 </text:p>
          </table:table-cell>
          <table:table-cell table:style-name="ce23" office:value-type="float" office:value="2.448" calcext:value-type="float">
            <text:p>2.448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38" office:value-type="float" office:value="4.103" calcext:value-type="float">
            <text:p>4.1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5/12</text:p>
          </table:table-cell>
          <table:table-cell table:style-name="ce17" office:value-type="float" office:value="56964" calcext:value-type="float">
            <text:p>56,964 </text:p>
          </table:table-cell>
          <table:table-cell table:style-name="ce23" office:value-type="float" office:value="2.281" calcext:value-type="float">
            <text:p>2.281 </text:p>
          </table:table-cell>
          <table:table-cell table:style-name="ce17" office:value-type="float" office:value="28973" calcext:value-type="float">
            <text:p>28,973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617932" calcext:value-type="float">
            <text:p>617,932 </text:p>
          </table:table-cell>
          <table:table-cell table:style-name="ce23" office:value-type="float" office:value="2.333" calcext:value-type="float">
            <text:p>2.333 </text:p>
          </table:table-cell>
          <table:table-cell table:style-name="ce17" office:value-type="float" office:value="16384" calcext:value-type="float">
            <text:p>16,384 </text:p>
          </table:table-cell>
          <table:table-cell table:style-name="ce23" office:value-type="float" office:value="3.36" calcext:value-type="float">
            <text:p>3.360 </text:p>
          </table:table-cell>
          <table:table-cell table:style-name="ce17" office:value-type="float" office:value="720253" calcext:value-type="float">
            <text:p>720,253 </text:p>
          </table:table-cell>
          <table:table-cell table:style-name="ce23" office:value-type="float" office:value="2.374" calcext:value-type="float">
            <text:p>2.374 </text:p>
          </table:table-cell>
          <table:table-cell table:style-name="ce23" office:value-type="float" office:value="2.422" calcext:value-type="float">
            <text:p>2.422 </text:p>
          </table:table-cell>
          <table:table-cell table:style-name="ce38" office:value-type="float" office:value="4.115" calcext:value-type="float">
            <text:p>4.11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</text:p>
          </table:table-cell>
          <table:table-cell table:style-name="ce17" office:value-type="float" office:value="54706" calcext:value-type="float">
            <text:p>54,706 </text:p>
          </table:table-cell>
          <table:table-cell table:style-name="ce23" office:value-type="float" office:value="2.297" calcext:value-type="float">
            <text:p>2.297 </text:p>
          </table:table-cell>
          <table:table-cell table:style-name="ce17" office:value-type="float" office:value="16939" calcext:value-type="float">
            <text:p>16,939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17" office:value-type="float" office:value="560851" calcext:value-type="float">
            <text:p>560,851 </text:p>
          </table:table-cell>
          <table:table-cell table:style-name="ce23" office:value-type="float" office:value="2.328" calcext:value-type="float">
            <text:p>2.328 </text:p>
          </table:table-cell>
          <table:table-cell table:style-name="ce17" office:value-type="float" office:value="8007" calcext:value-type="float">
            <text:p>8,007 </text:p>
          </table:table-cell>
          <table:table-cell table:style-name="ce23" office:value-type="float" office:value="3.317" calcext:value-type="float">
            <text:p>3.317 </text:p>
          </table:table-cell>
          <table:table-cell table:style-name="ce17" office:value-type="float" office:value="640503" calcext:value-type="float">
            <text:p>640,503 </text:p>
          </table:table-cell>
          <table:table-cell table:style-name="ce23" office:value-type="float" office:value="2.349" calcext:value-type="float">
            <text:p>2.349 </text:p>
          </table:table-cell>
          <table:table-cell table:style-name="ce23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2</text:p>
          </table:table-cell>
          <table:table-cell table:style-name="ce17" office:value-type="float" office:value="37843" calcext:value-type="float">
            <text:p>37,843 </text:p>
          </table:table-cell>
          <table:table-cell table:style-name="ce23" office:value-type="float" office:value="2.287" calcext:value-type="float">
            <text:p>2.287 </text:p>
          </table:table-cell>
          <table:table-cell table:style-name="ce17" office:value-type="float" office:value="25343" calcext:value-type="float">
            <text:p>25,343 </text:p>
          </table:table-cell>
          <table:table-cell table:style-name="ce23" office:value-type="float" office:value="2.597" calcext:value-type="float">
            <text:p>2.597 </text:p>
          </table:table-cell>
          <table:table-cell table:style-name="ce17" office:value-type="float" office:value="381328" calcext:value-type="float">
            <text:p>381,328 </text:p>
          </table:table-cell>
          <table:table-cell table:style-name="ce23" office:value-type="float" office:value="2.424" calcext:value-type="float">
            <text:p>2.424 </text:p>
          </table:table-cell>
          <table:table-cell table:style-name="ce17" office:value-type="float" office:value="4188" calcext:value-type="float">
            <text:p>4,188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448701" calcext:value-type="float">
            <text:p>448,701 </text:p>
          </table:table-cell>
          <table:table-cell table:style-name="ce23" office:value-type="float" office:value="2.433" calcext:value-type="float">
            <text:p>2.433 </text:p>
          </table:table-cell>
          <table:table-cell table:style-name="ce23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3</text:p>
          </table:table-cell>
          <table:table-cell table:style-name="ce17" office:value-type="float" office:value="52506" calcext:value-type="float">
            <text:p>52,506 </text:p>
          </table:table-cell>
          <table:table-cell table:style-name="ce23" office:value-type="float" office:value="2.301" calcext:value-type="float">
            <text:p>2.301 </text:p>
          </table:table-cell>
          <table:table-cell table:style-name="ce17" office:value-type="float" office:value="19888" calcext:value-type="float">
            <text:p>19,888 </text:p>
          </table:table-cell>
          <table:table-cell table:style-name="ce23" office:value-type="float" office:value="2.917" calcext:value-type="float">
            <text:p>2.917 </text:p>
          </table:table-cell>
          <table:table-cell table:style-name="ce17" office:value-type="float" office:value="489998" calcext:value-type="float">
            <text:p>489,998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7" office:value-type="float" office:value="6131" calcext:value-type="float">
            <text:p>6,131 </text:p>
          </table:table-cell>
          <table:table-cell table:style-name="ce23" office:value-type="float" office:value="3.448" calcext:value-type="float">
            <text:p>3.448 </text:p>
          </table:table-cell>
          <table:table-cell table:style-name="ce17" office:value-type="float" office:value="568523" calcext:value-type="float">
            <text:p>568,523 </text:p>
          </table:table-cell>
          <table:table-cell table:style-name="ce23" office:value-type="float" office:value="2.468" calcext:value-type="float">
            <text:p>2.468 </text:p>
          </table:table-cell>
          <table:table-cell table:style-name="ce23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4" table:number-columns-repeated="1011"/>
        </table:table-row>
        <table:table-row table:style-name="ro5">
          <table:table-cell table:style-name="ce8" office:value-type="string" calcext:value-type="string">
            <text:p>96/4</text:p>
          </table:table-cell>
          <table:table-cell table:style-name="ce19" office:value-type="float" office:value="48072" calcext:value-type="float">
            <text:p>48,07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9" office:value-type="float" office:value="16731" calcext:value-type="float">
            <text:p>16,731 </text:p>
          </table:table-cell>
          <table:table-cell table:style-name="ce25" office:value-type="float" office:value="2.904" calcext:value-type="float">
            <text:p>2.904 </text:p>
          </table:table-cell>
          <table:table-cell table:style-name="ce19" office:value-type="float" office:value="396016" calcext:value-type="float">
            <text:p>396,016 </text:p>
          </table:table-cell>
          <table:table-cell table:style-name="ce25" office:value-type="float" office:value="2.578" calcext:value-type="float">
            <text:p>2.578 </text:p>
          </table:table-cell>
          <table:table-cell table:style-name="ce19" office:value-type="float" office:value="10052" calcext:value-type="float">
            <text:p>10,052 </text:p>
          </table:table-cell>
          <table:table-cell table:style-name="ce25" office:value-type="float" office:value="3.489" calcext:value-type="float">
            <text:p>3.489 </text:p>
          </table:table-cell>
          <table:table-cell table:style-name="ce19" office:value-type="float" office:value="470871" calcext:value-type="float">
            <text:p>470,871 </text:p>
          </table:table-cell>
          <table:table-cell table:number-columns-repeated="2" table:style-name="ce25" office:value-type="float" office:value="2.585" calcext:value-type="float">
            <text:p>2.585 </text:p>
          </table:table-cell>
          <table:table-cell table:style-name="ce40" office:value-type="float" office:value="3.996" calcext:value-type="float">
            <text:p>3.9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5</text:p>
          </table:table-cell>
          <table:table-cell table:style-name="ce17" office:value-type="float" office:value="52668" calcext:value-type="float">
            <text:p>52,668 </text:p>
          </table:table-cell>
          <table:table-cell table:style-name="ce23" office:value-type="float" office:value="2.347" calcext:value-type="float">
            <text:p>2.347 </text:p>
          </table:table-cell>
          <table:table-cell table:style-name="ce17" office:value-type="float" office:value="20604" calcext:value-type="float">
            <text:p>20,604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7" office:value-type="float" office:value="524108" calcext:value-type="float">
            <text:p>524,108 </text:p>
          </table:table-cell>
          <table:table-cell table:style-name="ce23" office:value-type="float" office:value="2.526" calcext:value-type="float">
            <text:p>2.526 </text:p>
          </table:table-cell>
          <table:table-cell table:style-name="ce17" office:value-type="float" office:value="13559" calcext:value-type="float">
            <text:p>13,559 </text:p>
          </table:table-cell>
          <table:table-cell table:style-name="ce23" office:value-type="float" office:value="3.494" calcext:value-type="float">
            <text:p>3.494 </text:p>
          </table:table-cell>
          <table:table-cell table:style-name="ce17" office:value-type="float" office:value="610939" calcext:value-type="float">
            <text:p>610,939 </text:p>
          </table:table-cell>
          <table:table-cell table:style-name="ce23" office:value-type="float" office:value="2.544" calcext:value-type="float">
            <text:p>2.544 </text:p>
          </table:table-cell>
          <table:table-cell table:style-name="ce23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6</text:p>
          </table:table-cell>
          <table:table-cell table:style-name="ce17" office:value-type="float" office:value="41451" calcext:value-type="float">
            <text:p>41,451 </text:p>
          </table:table-cell>
          <table:table-cell table:style-name="ce23" office:value-type="float" office:value="2.406" calcext:value-type="float">
            <text:p>2.406 </text:p>
          </table:table-cell>
          <table:table-cell table:style-name="ce17" office:value-type="float" office:value="23047" calcext:value-type="float">
            <text:p>23,047 </text:p>
          </table:table-cell>
          <table:table-cell table:style-name="ce23" office:value-type="float" office:value="3.319" calcext:value-type="float">
            <text:p>3.319 </text:p>
          </table:table-cell>
          <table:table-cell table:style-name="ce17" office:value-type="float" office:value="531156" calcext:value-type="float">
            <text:p>531,156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8978" calcext:value-type="float">
            <text:p>8,978 </text:p>
          </table:table-cell>
          <table:table-cell table:style-name="ce23" office:value-type="float" office:value="3.199" calcext:value-type="float">
            <text:p>3.199 </text:p>
          </table:table-cell>
          <table:table-cell table:style-name="ce17" office:value-type="float" office:value="604632" calcext:value-type="float">
            <text:p>604,632 </text:p>
          </table:table-cell>
          <table:table-cell table:style-name="ce23" office:value-type="float" office:value="2.95" calcext:value-type="float">
            <text:p>2.950 </text:p>
          </table:table-cell>
          <table:table-cell table:style-name="ce23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7</text:p>
          </table:table-cell>
          <table:table-cell table:style-name="ce17" office:value-type="float" office:value="40298" calcext:value-type="float">
            <text:p>40,298 </text:p>
          </table:table-cell>
          <table:table-cell table:style-name="ce23" office:value-type="float" office:value="2.469" calcext:value-type="float">
            <text:p>2.469 </text:p>
          </table:table-cell>
          <table:table-cell table:style-name="ce17" office:value-type="float" office:value="40557" calcext:value-type="float">
            <text:p>40,557 </text:p>
          </table:table-cell>
          <table:table-cell table:style-name="ce23" office:value-type="float" office:value="2.972" calcext:value-type="float">
            <text:p>2.972 </text:p>
          </table:table-cell>
          <table:table-cell table:style-name="ce17" office:value-type="float" office:value="577670" calcext:value-type="float">
            <text:p>577,670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17" office:value-type="float" office:value="7449" calcext:value-type="float">
            <text:p>7,449 </text:p>
          </table:table-cell>
          <table:table-cell table:style-name="ce23" office:value-type="float" office:value="3.362" calcext:value-type="float">
            <text:p>3.362 </text:p>
          </table:table-cell>
          <table:table-cell table:style-name="ce17" office:value-type="float" office:value="665975" calcext:value-type="float">
            <text:p>665,975 </text:p>
          </table:table-cell>
          <table:table-cell table:style-name="ce23" office:value-type="float" office:value="2.774" calcext:value-type="float">
            <text:p>2.774 </text:p>
          </table:table-cell>
          <table:table-cell table:style-name="ce23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8</text:p>
          </table:table-cell>
          <table:table-cell table:style-name="ce17" office:value-type="float" office:value="35074" calcext:value-type="float">
            <text:p>35,074 </text:p>
          </table:table-cell>
          <table:table-cell table:style-name="ce23" office:value-type="float" office:value="2.564" calcext:value-type="float">
            <text:p>2.564 </text:p>
          </table:table-cell>
          <table:table-cell table:style-name="ce17" office:value-type="float" office:value="26449" calcext:value-type="float">
            <text:p>26,449 </text:p>
          </table:table-cell>
          <table:table-cell table:style-name="ce23" office:value-type="float" office:value="3.228" calcext:value-type="float">
            <text:p>3.228 </text:p>
          </table:table-cell>
          <table:table-cell table:style-name="ce17" office:value-type="float" office:value="549067" calcext:value-type="float">
            <text:p>549,067 </text:p>
          </table:table-cell>
          <table:table-cell table:style-name="ce23" office:value-type="float" office:value="2.788" calcext:value-type="float">
            <text:p>2.788 </text:p>
          </table:table-cell>
          <table:table-cell table:style-name="ce17" office:value-type="float" office:value="6906" calcext:value-type="float">
            <text:p>6,906 </text:p>
          </table:table-cell>
          <table:table-cell table:style-name="ce23" office:value-type="float" office:value="3.377" calcext:value-type="float">
            <text:p>3.377 </text:p>
          </table:table-cell>
          <table:table-cell table:style-name="ce17" office:value-type="float" office:value="617495" calcext:value-type="float">
            <text:p>617,495 </text:p>
          </table:table-cell>
          <table:table-cell table:number-columns-repeated="2" table:style-name="ce23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9</text:p>
          </table:table-cell>
          <table:table-cell table:style-name="ce17" office:value-type="float" office:value="27492" calcext:value-type="float">
            <text:p>27,492 </text:p>
          </table:table-cell>
          <table:table-cell table:style-name="ce23" office:value-type="float" office:value="2.612" calcext:value-type="float">
            <text:p>2.612 </text:p>
          </table:table-cell>
          <table:table-cell table:style-name="ce17" office:value-type="float" office:value="22851" calcext:value-type="float">
            <text:p>22,851 </text:p>
          </table:table-cell>
          <table:table-cell table:style-name="ce23" office:value-type="float" office:value="3.231" calcext:value-type="float">
            <text:p>3.231 </text:p>
          </table:table-cell>
          <table:table-cell table:style-name="ce17" office:value-type="float" office:value="536435" calcext:value-type="float">
            <text:p>536,435 </text:p>
          </table:table-cell>
          <table:table-cell table:style-name="ce23" office:value-type="float" office:value="2.775" calcext:value-type="float">
            <text:p>2.775 </text:p>
          </table:table-cell>
          <table:table-cell table:style-name="ce17" office:value-type="float" office:value="4784" calcext:value-type="float">
            <text:p>4,784 </text:p>
          </table:table-cell>
          <table:table-cell table:style-name="ce23" office:value-type="float" office:value="3.643" calcext:value-type="float">
            <text:p>3.643 </text:p>
          </table:table-cell>
          <table:table-cell table:style-name="ce17" office:value-type="float" office:value="591562" calcext:value-type="float">
            <text:p>591,562 </text:p>
          </table:table-cell>
          <table:table-cell table:style-name="ce23" office:value-type="float" office:value="2.793" calcext:value-type="float">
            <text:p>2.793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0</text:p>
          </table:table-cell>
          <table:table-cell table:style-name="ce17" office:value-type="float" office:value="29624" calcext:value-type="float">
            <text:p>29,624 </text:p>
          </table:table-cell>
          <table:table-cell table:style-name="ce23" office:value-type="float" office:value="2.64" calcext:value-type="float">
            <text:p>2.640 </text:p>
          </table:table-cell>
          <table:table-cell table:style-name="ce17" office:value-type="float" office:value="24701" calcext:value-type="float">
            <text:p>24,701 </text:p>
          </table:table-cell>
          <table:table-cell table:style-name="ce23" office:value-type="float" office:value="3.281" calcext:value-type="float">
            <text:p>3.281 </text:p>
          </table:table-cell>
          <table:table-cell table:style-name="ce17" office:value-type="float" office:value="579805" calcext:value-type="float">
            <text:p>579,805 </text:p>
          </table:table-cell>
          <table:table-cell table:style-name="ce23" office:value-type="float" office:value="2.816" calcext:value-type="float">
            <text:p>2.816 </text:p>
          </table:table-cell>
          <table:table-cell table:style-name="ce17" office:value-type="float" office:value="6087" calcext:value-type="float">
            <text:p>6,087 </text:p>
          </table:table-cell>
          <table:table-cell table:style-name="ce23" office:value-type="float" office:value="3.635" calcext:value-type="float">
            <text:p>3.635 </text:p>
          </table:table-cell>
          <table:table-cell table:style-name="ce17" office:value-type="float" office:value="640217" calcext:value-type="float">
            <text:p>640,217 </text:p>
          </table:table-cell>
          <table:table-cell table:number-columns-repeated="2" table:style-name="ce23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<text:s/>96/11</text:p>
          </table:table-cell>
          <table:table-cell table:style-name="ce17" office:value-type="float" office:value="35392" calcext:value-type="float">
            <text:p>35,392 </text:p>
          </table:table-cell>
          <table:table-cell table:style-name="ce23" office:value-type="float" office:value="2.619" calcext:value-type="float">
            <text:p>2.619 </text:p>
          </table:table-cell>
          <table:table-cell table:style-name="ce17" office:value-type="float" office:value="22167" calcext:value-type="float">
            <text:p>22,167 </text:p>
          </table:table-cell>
          <table:table-cell table:style-name="ce23" office:value-type="float" office:value="3.258" calcext:value-type="float">
            <text:p>3.258 </text:p>
          </table:table-cell>
          <table:table-cell table:style-name="ce17" office:value-type="float" office:value="611761" calcext:value-type="float">
            <text:p>611,761 </text:p>
          </table:table-cell>
          <table:table-cell table:style-name="ce23" office:value-type="float" office:value="2.77" calcext:value-type="float">
            <text:p>2.770 </text:p>
          </table:table-cell>
          <table:table-cell table:style-name="ce17" office:value-type="float" office:value="11705" calcext:value-type="float">
            <text:p>11,705 </text:p>
          </table:table-cell>
          <table:table-cell table:style-name="ce23" office:value-type="float" office:value="3.584" calcext:value-type="float">
            <text:p>3.584 </text:p>
          </table:table-cell>
          <table:table-cell table:style-name="ce17" office:value-type="float" office:value="681025" calcext:value-type="float">
            <text:p>681,025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23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6/12</text:p>
          </table:table-cell>
          <table:table-cell table:style-name="ce17" office:value-type="float" office:value="39425" calcext:value-type="float">
            <text:p>39,425 </text:p>
          </table:table-cell>
          <table:table-cell table:style-name="ce23" office:value-type="float" office:value="2.621" calcext:value-type="float">
            <text:p>2.621 </text:p>
          </table:table-cell>
          <table:table-cell table:style-name="ce17" office:value-type="float" office:value="49311" calcext:value-type="float">
            <text:p>49,311 </text:p>
          </table:table-cell>
          <table:table-cell table:style-name="ce23" office:value-type="float" office:value="3.104" calcext:value-type="float">
            <text:p>3.104 </text:p>
          </table:table-cell>
          <table:table-cell table:style-name="ce17" office:value-type="float" office:value="752868" calcext:value-type="float">
            <text:p>752,868 </text:p>
          </table:table-cell>
          <table:table-cell table:style-name="ce23" office:value-type="float" office:value="2.831" calcext:value-type="float">
            <text:p>2.831 </text:p>
          </table:table-cell>
          <table:table-cell table:style-name="ce17" office:value-type="float" office:value="13508" calcext:value-type="float">
            <text:p>13,508 </text:p>
          </table:table-cell>
          <table:table-cell table:style-name="ce23" office:value-type="float" office:value="3.502" calcext:value-type="float">
            <text:p>3.502 </text:p>
          </table:table-cell>
          <table:table-cell table:style-name="ce17" office:value-type="float" office:value="855112" calcext:value-type="float">
            <text:p>855,11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23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</text:p>
          </table:table-cell>
          <table:table-cell table:style-name="ce17" office:value-type="float" office:value="36919" calcext:value-type="float">
            <text:p>36,919 </text:p>
          </table:table-cell>
          <table:table-cell table:style-name="ce23" office:value-type="float" office:value="2.702" calcext:value-type="float">
            <text:p>2.702 </text:p>
          </table:table-cell>
          <table:table-cell table:style-name="ce17" office:value-type="float" office:value="52216" calcext:value-type="float">
            <text:p>52,216 </text:p>
          </table:table-cell>
          <table:table-cell table:style-name="ce23" office:value-type="float" office:value="2.804" calcext:value-type="float">
            <text:p>2.804 </text:p>
          </table:table-cell>
          <table:table-cell table:style-name="ce17" office:value-type="float" office:value="666475" calcext:value-type="float">
            <text:p>666,475 </text:p>
          </table:table-cell>
          <table:table-cell table:style-name="ce23" office:value-type="float" office:value="2.83" calcext:value-type="float">
            <text:p>2.830 </text:p>
          </table:table-cell>
          <table:table-cell table:style-name="ce17" office:value-type="float" office:value="6985" calcext:value-type="float">
            <text:p>6,985 </text:p>
          </table:table-cell>
          <table:table-cell table:style-name="ce23" office:value-type="float" office:value="3.541" calcext:value-type="float">
            <text:p>3.541 </text:p>
          </table:table-cell>
          <table:table-cell table:style-name="ce17" office:value-type="float" office:value="762594" calcext:value-type="float">
            <text:p>762,594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23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2</text:p>
          </table:table-cell>
          <table:table-cell table:style-name="ce17" office:value-type="float" office:value="21187" calcext:value-type="float">
            <text:p>21,187 </text:p>
          </table:table-cell>
          <table:table-cell table:style-name="ce23" office:value-type="float" office:value="2.735" calcext:value-type="float">
            <text:p>2.735 </text:p>
          </table:table-cell>
          <table:table-cell table:style-name="ce17" office:value-type="float" office:value="17996" calcext:value-type="float">
            <text:p>17,996 </text:p>
          </table:table-cell>
          <table:table-cell table:style-name="ce23" office:value-type="float" office:value="3.226" calcext:value-type="float">
            <text:p>3.226 </text:p>
          </table:table-cell>
          <table:table-cell table:style-name="ce17" office:value-type="float" office:value="511349" calcext:value-type="float">
            <text:p>511,349 </text:p>
          </table:table-cell>
          <table:table-cell table:style-name="ce23" office:value-type="float" office:value="2.836" calcext:value-type="float">
            <text:p>2.836 </text:p>
          </table:table-cell>
          <table:table-cell table:style-name="ce17" office:value-type="float" office:value="4476" calcext:value-type="float">
            <text:p>4,476 </text:p>
          </table:table-cell>
          <table:table-cell table:style-name="ce23" office:value-type="float" office:value="3.495" calcext:value-type="float">
            <text:p>3.495 </text:p>
          </table:table-cell>
          <table:table-cell table:style-name="ce17" office:value-type="float" office:value="555008" calcext:value-type="float">
            <text:p>555,008 </text:p>
          </table:table-cell>
          <table:table-cell table:style-name="ce23" office:value-type="float" office:value="2.85" calcext:value-type="float">
            <text:p>2.850 </text:p>
          </table:table-cell>
          <table:table-cell table:style-name="ce23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3</text:p>
          </table:table-cell>
          <table:table-cell table:style-name="ce17" office:value-type="float" office:value="34163" calcext:value-type="float">
            <text:p>34,163 </text:p>
          </table:table-cell>
          <table:table-cell table:style-name="ce23" office:value-type="float" office:value="2.758" calcext:value-type="float">
            <text:p>2.758 </text:p>
          </table:table-cell>
          <table:table-cell table:style-name="ce17" office:value-type="float" office:value="23082" calcext:value-type="float">
            <text:p>23,082 </text:p>
          </table:table-cell>
          <table:table-cell table:style-name="ce23" office:value-type="float" office:value="3.318" calcext:value-type="float">
            <text:p>3.318 </text:p>
          </table:table-cell>
          <table:table-cell table:style-name="ce17" office:value-type="float" office:value="634310" calcext:value-type="float">
            <text:p>634,310 </text:p>
          </table:table-cell>
          <table:table-cell table:style-name="ce23" office:value-type="float" office:value="2.825" calcext:value-type="float">
            <text:p>2.825 </text:p>
          </table:table-cell>
          <table:table-cell table:style-name="ce17" office:value-type="float" office:value="5815" calcext:value-type="float">
            <text:p>5,815 </text:p>
          </table:table-cell>
          <table:table-cell table:style-name="ce23" office:value-type="float" office:value="3.661" calcext:value-type="float">
            <text:p>3.661 </text:p>
          </table:table-cell>
          <table:table-cell table:style-name="ce17" office:value-type="float" office:value="697372" calcext:value-type="float">
            <text:p>697,372 </text:p>
          </table:table-cell>
          <table:table-cell table:style-name="ce23" office:value-type="float" office:value="2.845" calcext:value-type="float">
            <text:p>2.845 </text:p>
          </table:table-cell>
          <table:table-cell table:style-name="ce23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4</text:p>
          </table:table-cell>
          <table:table-cell table:style-name="ce17" office:value-type="float" office:value="42700" calcext:value-type="float">
            <text:p>42,700 </text:p>
          </table:table-cell>
          <table:table-cell table:style-name="ce23" office:value-type="float" office:value="2.766" calcext:value-type="float">
            <text:p>2.766 </text:p>
          </table:table-cell>
          <table:table-cell table:style-name="ce17" office:value-type="float" office:value="25844" calcext:value-type="float">
            <text:p>25,844 </text:p>
          </table:table-cell>
          <table:table-cell table:style-name="ce23" office:value-type="float" office:value="3.219" calcext:value-type="float">
            <text:p>3.219 </text:p>
          </table:table-cell>
          <table:table-cell table:style-name="ce17" office:value-type="float" office:value="592210" calcext:value-type="float">
            <text:p>592,210 </text:p>
          </table:table-cell>
          <table:table-cell table:style-name="ce23" office:value-type="float" office:value="2.892" calcext:value-type="float">
            <text:p>2.892 </text:p>
          </table:table-cell>
          <table:table-cell table:style-name="ce17" office:value-type="float" office:value="10731" calcext:value-type="float">
            <text:p>10,731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71485" calcext:value-type="float">
            <text:p>671,485 </text:p>
          </table:table-cell>
          <table:table-cell table:number-columns-repeated="2" table:style-name="ce23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5</text:p>
          </table:table-cell>
          <table:table-cell table:style-name="ce17" office:value-type="float" office:value="45044" calcext:value-type="float">
            <text:p>45,044 </text:p>
          </table:table-cell>
          <table:table-cell table:style-name="ce23" office:value-type="float" office:value="2.76" calcext:value-type="float">
            <text:p>2.760 </text:p>
          </table:table-cell>
          <table:table-cell table:style-name="ce17" office:value-type="float" office:value="27523" calcext:value-type="float">
            <text:p>27,523 </text:p>
          </table:table-cell>
          <table:table-cell table:style-name="ce23" office:value-type="float" office:value="3.249" calcext:value-type="float">
            <text:p>3.249 </text:p>
          </table:table-cell>
          <table:table-cell table:style-name="ce17" office:value-type="float" office:value="606207" calcext:value-type="float">
            <text:p>606,207 </text:p>
          </table:table-cell>
          <table:table-cell table:style-name="ce23" office:value-type="float" office:value="2.853" calcext:value-type="float">
            <text:p>2.853 </text:p>
          </table:table-cell>
          <table:table-cell table:style-name="ce17" office:value-type="float" office:value="12573" calcext:value-type="float">
            <text:p>12,573 </text:p>
          </table:table-cell>
          <table:table-cell table:style-name="ce23" office:value-type="float" office:value="3.563" calcext:value-type="float">
            <text:p>3.563 </text:p>
          </table:table-cell>
          <table:table-cell table:style-name="ce17" office:value-type="float" office:value="691348" calcext:value-type="float">
            <text:p>691,348 </text:p>
          </table:table-cell>
          <table:table-cell table:style-name="ce23" office:value-type="float" office:value="2.877" calcext:value-type="float">
            <text:p>2.877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6</text:p>
          </table:table-cell>
          <table:table-cell table:style-name="ce17" office:value-type="float" office:value="49941" calcext:value-type="float">
            <text:p>49,941 </text:p>
          </table:table-cell>
          <table:table-cell table:style-name="ce23" office:value-type="float" office:value="2.799" calcext:value-type="float">
            <text:p>2.799 </text:p>
          </table:table-cell>
          <table:table-cell table:style-name="ce17" office:value-type="float" office:value="30176" calcext:value-type="float">
            <text:p>30,176 </text:p>
          </table:table-cell>
          <table:table-cell table:style-name="ce23" office:value-type="float" office:value="3.277" calcext:value-type="float">
            <text:p>3.277 </text:p>
          </table:table-cell>
          <table:table-cell table:style-name="ce17" office:value-type="float" office:value="650119" calcext:value-type="float">
            <text:p>650,119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150" calcext:value-type="float">
            <text:p>7,150 </text:p>
          </table:table-cell>
          <table:table-cell table:style-name="ce23" office:value-type="float" office:value="3.49" calcext:value-type="float">
            <text:p>3.490 </text:p>
          </table:table-cell>
          <table:table-cell table:style-name="ce17" office:value-type="float" office:value="737386" calcext:value-type="float">
            <text:p>737,386 </text:p>
          </table:table-cell>
          <table:table-cell table:style-name="ce23" office:value-type="float" office:value="2.89" calcext:value-type="float">
            <text:p>2.890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7</text:p>
          </table:table-cell>
          <table:table-cell table:style-name="ce17" office:value-type="float" office:value="43606" calcext:value-type="float">
            <text:p>43,606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7294" calcext:value-type="float">
            <text:p>27,294 </text:p>
          </table:table-cell>
          <table:table-cell table:style-name="ce23" office:value-type="float" office:value="3.161" calcext:value-type="float">
            <text:p>3.161 </text:p>
          </table:table-cell>
          <table:table-cell table:style-name="ce17" office:value-type="float" office:value="679040" calcext:value-type="float">
            <text:p>679,040 </text:p>
          </table:table-cell>
          <table:table-cell table:style-name="ce23" office:value-type="float" office:value="2.873" calcext:value-type="float">
            <text:p>2.873 </text:p>
          </table:table-cell>
          <table:table-cell table:style-name="ce17" office:value-type="float" office:value="7582" calcext:value-type="float">
            <text:p>7,582 </text:p>
          </table:table-cell>
          <table:table-cell table:style-name="ce23" office:value-type="float" office:value="3.552" calcext:value-type="float">
            <text:p>3.552 </text:p>
          </table:table-cell>
          <table:table-cell table:style-name="ce17" office:value-type="float" office:value="757524" calcext:value-type="float">
            <text:p>757,524 </text:p>
          </table:table-cell>
          <table:table-cell table:number-columns-repeated="2" table:style-name="ce23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8</text:p>
          </table:table-cell>
          <table:table-cell table:style-name="ce17" office:value-type="float" office:value="31974" calcext:value-type="float">
            <text:p>31,974 </text:p>
          </table:table-cell>
          <table:table-cell table:style-name="ce23" office:value-type="float" office:value="2.833" calcext:value-type="float">
            <text:p>2.833 </text:p>
          </table:table-cell>
          <table:table-cell table:style-name="ce17" office:value-type="float" office:value="29374" calcext:value-type="float">
            <text:p>29,374 </text:p>
          </table:table-cell>
          <table:table-cell table:style-name="ce23" office:value-type="float" office:value="3.176" calcext:value-type="float">
            <text:p>3.176 </text:p>
          </table:table-cell>
          <table:table-cell table:style-name="ce17" office:value-type="float" office:value="629755" calcext:value-type="float">
            <text:p>629,755 </text:p>
          </table:table-cell>
          <table:table-cell table:style-name="ce23" office:value-type="float" office:value="2.835" calcext:value-type="float">
            <text:p>2.835 </text:p>
          </table:table-cell>
          <table:table-cell table:style-name="ce17" office:value-type="float" office:value="5777" calcext:value-type="float">
            <text:p>5,777 </text:p>
          </table:table-cell>
          <table:table-cell table:style-name="ce23" office:value-type="float" office:value="3.549" calcext:value-type="float">
            <text:p>3.549 </text:p>
          </table:table-cell>
          <table:table-cell table:style-name="ce17" office:value-type="float" office:value="696878" calcext:value-type="float">
            <text:p>696,878 </text:p>
          </table:table-cell>
          <table:table-cell table:number-columns-repeated="2" table:style-name="ce23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9</text:p>
          </table:table-cell>
          <table:table-cell table:style-name="ce17" office:value-type="float" office:value="34311" calcext:value-type="float">
            <text:p>34,311 </text:p>
          </table:table-cell>
          <table:table-cell table:style-name="ce23" office:value-type="float" office:value="2.859" calcext:value-type="float">
            <text:p>2.859 </text:p>
          </table:table-cell>
          <table:table-cell table:style-name="ce17" office:value-type="float" office:value="27906" calcext:value-type="float">
            <text:p>27,906 </text:p>
          </table:table-cell>
          <table:table-cell table:style-name="ce23" office:value-type="float" office:value="3.332" calcext:value-type="float">
            <text:p>3.332 </text:p>
          </table:table-cell>
          <table:table-cell table:style-name="ce17" office:value-type="float" office:value="676428" calcext:value-type="float">
            <text:p>676,428 </text:p>
          </table:table-cell>
          <table:table-cell table:style-name="ce23" office:value-type="float" office:value="2.855" calcext:value-type="float">
            <text:p>2.855 </text:p>
          </table:table-cell>
          <table:table-cell table:style-name="ce17" office:value-type="float" office:value="7019" calcext:value-type="float">
            <text:p>7,019 </text:p>
          </table:table-cell>
          <table:table-cell table:style-name="ce23" office:value-type="float" office:value="3.531" calcext:value-type="float">
            <text:p>3.531 </text:p>
          </table:table-cell>
          <table:table-cell table:style-name="ce17" office:value-type="float" office:value="745664" calcext:value-type="float">
            <text:p>745,664 </text:p>
          </table:table-cell>
          <table:table-cell table:style-name="ce23" office:value-type="float" office:value="2.879" calcext:value-type="float">
            <text:p>2.879 </text:p>
          </table:table-cell>
          <table:table-cell table:style-name="ce23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0</text:p>
          </table:table-cell>
          <table:table-cell table:style-name="ce17" office:value-type="float" office:value="34114" calcext:value-type="float">
            <text:p>34,114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29743" calcext:value-type="float">
            <text:p>29,743 </text:p>
          </table:table-cell>
          <table:table-cell table:style-name="ce23" office:value-type="float" office:value="3.174" calcext:value-type="float">
            <text:p>3.174 </text:p>
          </table:table-cell>
          <table:table-cell table:style-name="ce17" office:value-type="float" office:value="701619" calcext:value-type="float">
            <text:p>701,619 </text:p>
          </table:table-cell>
          <table:table-cell table:style-name="ce23" office:value-type="float" office:value="2.811" calcext:value-type="float">
            <text:p>2.811 </text:p>
          </table:table-cell>
          <table:table-cell table:style-name="ce17" office:value-type="float" office:value="6474" calcext:value-type="float">
            <text:p>6,474 </text:p>
          </table:table-cell>
          <table:table-cell table:style-name="ce23" office:value-type="float" office:value="3.485" calcext:value-type="float">
            <text:p>3.485 </text:p>
          </table:table-cell>
          <table:table-cell table:style-name="ce17" office:value-type="float" office:value="771950" calcext:value-type="float">
            <text:p>771,950 </text:p>
          </table:table-cell>
          <table:table-cell table:number-columns-repeated="2" table:style-name="ce23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1</text:p>
          </table:table-cell>
          <table:table-cell table:style-name="ce17" office:value-type="float" office:value="39116" calcext:value-type="float">
            <text:p>39,116 </text:p>
          </table:table-cell>
          <table:table-cell table:style-name="ce23" office:value-type="float" office:value="2.759" calcext:value-type="float">
            <text:p>2.759 </text:p>
          </table:table-cell>
          <table:table-cell table:style-name="ce17" office:value-type="float" office:value="37085" calcext:value-type="float">
            <text:p>37,085 </text:p>
          </table:table-cell>
          <table:table-cell table:style-name="ce23" office:value-type="float" office:value="3.133" calcext:value-type="float">
            <text:p>3.133 </text:p>
          </table:table-cell>
          <table:table-cell table:style-name="ce17" office:value-type="float" office:value="540074" calcext:value-type="float">
            <text:p>540,074 </text:p>
          </table:table-cell>
          <table:table-cell table:style-name="ce23" office:value-type="float" office:value="2.678" calcext:value-type="float">
            <text:p>2.678 </text:p>
          </table:table-cell>
          <table:table-cell table:style-name="ce17" office:value-type="float" office:value="10486" calcext:value-type="float">
            <text:p>10,486 </text:p>
          </table:table-cell>
          <table:table-cell table:style-name="ce23" office:value-type="float" office:value="3.341" calcext:value-type="float">
            <text:p>3.341 </text:p>
          </table:table-cell>
          <table:table-cell table:style-name="ce17" office:value-type="float" office:value="626760" calcext:value-type="float">
            <text:p>626,760 </text:p>
          </table:table-cell>
          <table:table-cell table:style-name="ce23" office:value-type="float" office:value="2.722" calcext:value-type="float">
            <text:p>2.722 </text:p>
          </table:table-cell>
          <table:table-cell table:style-name="ce23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7/12</text:p>
          </table:table-cell>
          <table:table-cell table:style-name="ce17" office:value-type="float" office:value="60183" calcext:value-type="float">
            <text:p>60,183 </text:p>
          </table:table-cell>
          <table:table-cell table:style-name="ce23" office:value-type="float" office:value="2.523" calcext:value-type="float">
            <text:p>2.523 </text:p>
          </table:table-cell>
          <table:table-cell table:style-name="ce17" office:value-type="float" office:value="44735" calcext:value-type="float">
            <text:p>44,735 </text:p>
          </table:table-cell>
          <table:table-cell table:style-name="ce23" office:value-type="float" office:value="2.849" calcext:value-type="float">
            <text:p>2.849 </text:p>
          </table:table-cell>
          <table:table-cell table:style-name="ce17" office:value-type="float" office:value="724224" calcext:value-type="float">
            <text:p>724,224 </text:p>
          </table:table-cell>
          <table:table-cell table:style-name="ce23" office:value-type="float" office:value="2.293" calcext:value-type="float">
            <text:p>2.293 </text:p>
          </table:table-cell>
          <table:table-cell table:style-name="ce17" office:value-type="float" office:value="12984" calcext:value-type="float">
            <text:p>12,984 </text:p>
          </table:table-cell>
          <table:table-cell table:style-name="ce23" office:value-type="float" office:value="2.839" calcext:value-type="float">
            <text:p>2.839 </text:p>
          </table:table-cell>
          <table:table-cell table:style-name="ce17" office:value-type="float" office:value="842126" calcext:value-type="float">
            <text:p>842,126 </text:p>
          </table:table-cell>
          <table:table-cell table:style-name="ce23" office:value-type="float" office:value="2.348" calcext:value-type="float">
            <text:p>2.348 </text:p>
          </table:table-cell>
          <table:table-cell table:style-name="ce23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1</text:p>
          </table:table-cell>
          <table:table-cell table:style-name="ce17" office:value-type="float" office:value="38450" calcext:value-type="float">
            <text:p>38,450 </text:p>
          </table:table-cell>
          <table:table-cell table:style-name="ce23" office:value-type="float" office:value="2.041" calcext:value-type="float">
            <text:p>2.041 </text:p>
          </table:table-cell>
          <table:table-cell table:style-name="ce17" office:value-type="float" office:value="31859" calcext:value-type="float">
            <text:p>31,859 </text:p>
          </table:table-cell>
          <table:table-cell table:style-name="ce23" office:value-type="float" office:value="2.201" calcext:value-type="float">
            <text:p>2.201 </text:p>
          </table:table-cell>
          <table:table-cell table:style-name="ce17" office:value-type="float" office:value="412155" calcext:value-type="float">
            <text:p>412,155 </text:p>
          </table:table-cell>
          <table:table-cell table:style-name="ce23" office:value-type="float" office:value="1.901" calcext:value-type="float">
            <text:p>1.901 </text:p>
          </table:table-cell>
          <table:table-cell table:style-name="ce17" office:value-type="float" office:value="3962" calcext:value-type="float">
            <text:p>3,962 </text:p>
          </table:table-cell>
          <table:table-cell table:style-name="ce23" office:value-type="float" office:value="2.973" calcext:value-type="float">
            <text:p>2.973 </text:p>
          </table:table-cell>
          <table:table-cell table:style-name="ce17" office:value-type="float" office:value="486426" calcext:value-type="float">
            <text:p>486,426 </text:p>
          </table:table-cell>
          <table:table-cell table:style-name="ce23" office:value-type="float" office:value="1.94" calcext:value-type="float">
            <text:p>1.940 </text:p>
          </table:table-cell>
          <table:table-cell table:style-name="ce23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4" table:number-columns-repeated="1011"/>
        </table:table-row>
        <table:table-row table:style-name="ro5">
          <table:table-cell table:style-name="ce6" office:value-type="string" calcext:value-type="string">
            <text:p>98/02</text:p>
          </table:table-cell>
          <table:table-cell table:style-name="ce17" office:value-type="float" office:value="34804" calcext:value-type="float">
            <text:p>34,804 </text:p>
          </table:table-cell>
          <table:table-cell table:style-name="ce23" office:value-type="float" office:value="1.858" calcext:value-type="float">
            <text:p>1.858 </text:p>
          </table:table-cell>
          <table:table-cell table:style-name="ce17" office:value-type="float" office:value="26673" calcext:value-type="float">
            <text:p>26,673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7" office:value-type="float" office:value="457570" calcext:value-type="float">
            <text:p>457,570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7" office:value-type="float" office:value="3247" calcext:value-type="float">
            <text:p>3,247 </text:p>
          </table:table-cell>
          <table:table-cell table:style-name="ce23" office:value-type="float" office:value="3.033" calcext:value-type="float">
            <text:p>3.033 </text:p>
          </table:table-cell>
          <table:table-cell table:style-name="ce17" office:value-type="float" office:value="522294" calcext:value-type="float">
            <text:p>522,294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4" table:number-columns-repeated="1011"/>
        </table:table-row>
        <table:table-row table:style-name="ro5">
          <table:table-cell table:style-name="ce9" office:value-type="string" calcext:value-type="string">
            <text:p>98/03</text:p>
          </table:table-cell>
          <table:table-cell table:style-name="ce20" office:value-type="float" office:value="48067" calcext:value-type="float">
            <text:p>48,067 </text:p>
          </table:table-cell>
          <table:table-cell table:style-name="ce26" office:value-type="float" office:value="1.85" calcext:value-type="float">
            <text:p>1.850 </text:p>
          </table:table-cell>
          <table:table-cell table:style-name="ce20" office:value-type="float" office:value="29076" calcext:value-type="float">
            <text:p>29,076 </text:p>
          </table:table-cell>
          <table:table-cell table:style-name="ce26" office:value-type="float" office:value="2.226" calcext:value-type="float">
            <text:p>2.226 </text:p>
          </table:table-cell>
          <table:table-cell table:style-name="ce20" office:value-type="float" office:value="588891" calcext:value-type="float">
            <text:p>588,891 </text:p>
          </table:table-cell>
          <table:table-cell table:style-name="ce26" office:value-type="float" office:value="1.489" calcext:value-type="float">
            <text:p>1.489 </text:p>
          </table:table-cell>
          <table:table-cell table:style-name="ce20" office:value-type="float" office:value="4524" calcext:value-type="float">
            <text:p>4,524 </text:p>
          </table:table-cell>
          <table:table-cell table:style-name="ce26" office:value-type="float" office:value="2.734" calcext:value-type="float">
            <text:p>2.734 </text:p>
          </table:table-cell>
          <table:table-cell table:style-name="ce20" office:value-type="float" office:value="670558" calcext:value-type="float">
            <text:p>670,558 </text:p>
          </table:table-cell>
          <table:table-cell table:style-name="ce26" office:value-type="float" office:value="1.555" calcext:value-type="float">
            <text:p>1.555 </text:p>
          </table:table-cell>
          <table:table-cell table:style-name="ce26" office:value-type="float" office:value="1.651" calcext:value-type="float">
            <text:p>1.651 </text:p>
          </table:table-cell>
          <table:table-cell table:style-name="ce41" office:value-type="float" office:value="3.162" calcext:value-type="float">
            <text:p>3.16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4</text:p>
          </table:table-cell>
          <table:table-cell table:style-name="ce20" office:value-type="float" office:value="42407" calcext:value-type="float">
            <text:p>42,407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31932" calcext:value-type="float">
            <text:p>31,932 </text:p>
          </table:table-cell>
          <table:table-cell table:style-name="ce26" office:value-type="float" office:value="2.107" calcext:value-type="float">
            <text:p>2.107 </text:p>
          </table:table-cell>
          <table:table-cell table:style-name="ce20" office:value-type="float" office:value="505728" calcext:value-type="float">
            <text:p>505,728 </text:p>
          </table:table-cell>
          <table:table-cell table:style-name="ce26" office:value-type="float" office:value="1.375" calcext:value-type="float">
            <text:p>1.375 </text:p>
          </table:table-cell>
          <table:table-cell table:style-name="ce20" office:value-type="float" office:value="11046" calcext:value-type="float">
            <text:p>11,046 </text:p>
          </table:table-cell>
          <table:table-cell table:style-name="ce26" office:value-type="float" office:value="2.066" calcext:value-type="float">
            <text:p>2.066 </text:p>
          </table:table-cell>
          <table:table-cell table:style-name="ce20" office:value-type="float" office:value="591113" calcext:value-type="float">
            <text:p>591,113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6" office:value-type="float" office:value="1.623" calcext:value-type="float">
            <text:p>1.623 </text:p>
          </table:table-cell>
          <table:table-cell table:style-name="ce41" office:value-type="float" office:value="2.659" calcext:value-type="float">
            <text:p>2.65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5</text:p>
          </table:table-cell>
          <table:table-cell table:style-name="ce20" office:value-type="float" office:value="41095" calcext:value-type="float">
            <text:p>41,095 </text:p>
          </table:table-cell>
          <table:table-cell table:style-name="ce26" office:value-type="float" office:value="1.853" calcext:value-type="float">
            <text:p>1.853 </text:p>
          </table:table-cell>
          <table:table-cell table:style-name="ce20" office:value-type="float" office:value="21187" calcext:value-type="float">
            <text:p>21,187 </text:p>
          </table:table-cell>
          <table:table-cell table:style-name="ce26" office:value-type="float" office:value="2.105" calcext:value-type="float">
            <text:p>2.105 </text:p>
          </table:table-cell>
          <table:table-cell table:style-name="ce20" office:value-type="float" office:value="389906" calcext:value-type="float">
            <text:p>389,906 </text:p>
          </table:table-cell>
          <table:table-cell table:style-name="ce26" office:value-type="float" office:value="1.458" calcext:value-type="float">
            <text:p>1.458 </text:p>
          </table:table-cell>
          <table:table-cell table:style-name="ce20" office:value-type="float" office:value="8614" calcext:value-type="float">
            <text:p>8,614 </text:p>
          </table:table-cell>
          <table:table-cell table:style-name="ce26" office:value-type="float" office:value="2.098" calcext:value-type="float">
            <text:p>2.098 </text:p>
          </table:table-cell>
          <table:table-cell table:style-name="ce20" office:value-type="float" office:value="460802" calcext:value-type="float">
            <text:p>460,802 </text:p>
          </table:table-cell>
          <table:table-cell table:style-name="ce26" office:value-type="float" office:value="1.536" calcext:value-type="float">
            <text:p>1.536 </text:p>
          </table:table-cell>
          <table:table-cell table:style-name="ce26" office:value-type="float" office:value="1.548" calcext:value-type="float">
            <text:p>1.548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6</text:p>
          </table:table-cell>
          <table:table-cell table:style-name="ce20" office:value-type="float" office:value="56543" calcext:value-type="float">
            <text:p>56,543 </text:p>
          </table:table-cell>
          <table:table-cell table:style-name="ce26" office:value-type="float" office:value="1.791" calcext:value-type="float">
            <text:p>1.791 </text:p>
          </table:table-cell>
          <table:table-cell table:style-name="ce20" office:value-type="float" office:value="32662" calcext:value-type="float">
            <text:p>32,662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513571" calcext:value-type="float">
            <text:p>513,571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0" office:value-type="float" office:value="5059" calcext:value-type="float">
            <text:p>5,059 </text:p>
          </table:table-cell>
          <table:table-cell table:style-name="ce26" office:value-type="float" office:value="2.656" calcext:value-type="float">
            <text:p>2.656 </text:p>
          </table:table-cell>
          <table:table-cell table:style-name="ce20" office:value-type="float" office:value="607835" calcext:value-type="float">
            <text:p>607,835 </text:p>
          </table:table-cell>
          <table:table-cell table:number-columns-repeated="2" table:style-name="ce26" office:value-type="float" office:value="1.532" calcext:value-type="float">
            <text:p>1.532 </text:p>
          </table:table-cell>
          <table:table-cell table:style-name="ce41" office:value-type="float" office:value="2.639" calcext:value-type="float">
            <text:p>2.63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7</text:p>
          </table:table-cell>
          <table:table-cell table:style-name="ce20" office:value-type="float" office:value="56218" calcext:value-type="float">
            <text:p>56,218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23935" calcext:value-type="float">
            <text:p>23,935 </text:p>
          </table:table-cell>
          <table:table-cell table:style-name="ce26" office:value-type="float" office:value="2.123" calcext:value-type="float">
            <text:p>2.123 </text:p>
          </table:table-cell>
          <table:table-cell table:style-name="ce20" office:value-type="float" office:value="521366" calcext:value-type="float">
            <text:p>521,366 </text:p>
          </table:table-cell>
          <table:table-cell table:style-name="ce26" office:value-type="float" office:value="1.192" calcext:value-type="float">
            <text:p>1.192 </text:p>
          </table:table-cell>
          <table:table-cell table:style-name="ce20" office:value-type="float" office:value="4348" calcext:value-type="float">
            <text:p>4,348 </text:p>
          </table:table-cell>
          <table:table-cell table:style-name="ce26" office:value-type="float" office:value="2.69" calcext:value-type="float">
            <text:p>2.690 </text:p>
          </table:table-cell>
          <table:table-cell table:style-name="ce20" office:value-type="float" office:value="605867" calcext:value-type="float">
            <text:p>605,867 </text:p>
          </table:table-cell>
          <table:table-cell table:style-name="ce26" office:value-type="float" office:value="1.292" calcext:value-type="float">
            <text:p>1.292 </text:p>
          </table:table-cell>
          <table:table-cell table:style-name="ce26" office:value-type="float" office:value="1.513" calcext:value-type="float">
            <text:p>1.513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8</text:p>
          </table:table-cell>
          <table:table-cell table:style-name="ce20" office:value-type="float" office:value="58164" calcext:value-type="float">
            <text:p>58,164 </text:p>
          </table:table-cell>
          <table:table-cell table:style-name="ce26" office:value-type="float" office:value="1.723" calcext:value-type="float">
            <text:p>1.723 </text:p>
          </table:table-cell>
          <table:table-cell table:style-name="ce20" office:value-type="float" office:value="30279" calcext:value-type="float">
            <text:p>30,279 </text:p>
          </table:table-cell>
          <table:table-cell table:style-name="ce26" office:value-type="float" office:value="2.016" calcext:value-type="float">
            <text:p>2.016 </text:p>
          </table:table-cell>
          <table:table-cell table:style-name="ce20" office:value-type="float" office:value="511817" calcext:value-type="float">
            <text:p>511,817 </text:p>
          </table:table-cell>
          <table:table-cell table:style-name="ce26" office:value-type="float" office:value="1.203" calcext:value-type="float">
            <text:p>1.203 </text:p>
          </table:table-cell>
          <table:table-cell table:style-name="ce20" office:value-type="float" office:value="3515" calcext:value-type="float">
            <text:p>3,515 </text:p>
          </table:table-cell>
          <table:table-cell table:style-name="ce26" office:value-type="float" office:value="2.714" calcext:value-type="float">
            <text:p>2.714 </text:p>
          </table:table-cell>
          <table:table-cell table:style-name="ce20" office:value-type="float" office:value="603775" calcext:value-type="float">
            <text:p>603,775 </text:p>
          </table:table-cell>
          <table:table-cell table:style-name="ce26" office:value-type="float" office:value="1.302" calcext:value-type="float">
            <text:p>1.302 </text:p>
          </table:table-cell>
          <table:table-cell table:style-name="ce26" office:value-type="float" office:value="1.397" calcext:value-type="float">
            <text:p>1.39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09</text:p>
          </table:table-cell>
          <table:table-cell table:style-name="ce20" office:value-type="float" office:value="42730" calcext:value-type="float">
            <text:p>42,730 </text:p>
          </table:table-cell>
          <table:table-cell table:style-name="ce26" office:value-type="float" office:value="1.786" calcext:value-type="float">
            <text:p>1.786 </text:p>
          </table:table-cell>
          <table:table-cell table:style-name="ce20" office:value-type="float" office:value="45125" calcext:value-type="float">
            <text:p>45,125 </text:p>
          </table:table-cell>
          <table:table-cell table:style-name="ce26" office:value-type="float" office:value="2.092" calcext:value-type="float">
            <text:p>2.092 </text:p>
          </table:table-cell>
          <table:table-cell table:style-name="ce20" office:value-type="float" office:value="447365" calcext:value-type="float">
            <text:p>447,365 </text:p>
          </table:table-cell>
          <table:table-cell table:style-name="ce26" office:value-type="float" office:value="1.493" calcext:value-type="float">
            <text:p>1.493 </text:p>
          </table:table-cell>
          <table:table-cell table:style-name="ce20" office:value-type="float" office:value="4431" calcext:value-type="float">
            <text:p>4,431 </text:p>
          </table:table-cell>
          <table:table-cell table:style-name="ce26" office:value-type="float" office:value="2.67" calcext:value-type="float">
            <text:p>2.670 </text:p>
          </table:table-cell>
          <table:table-cell table:style-name="ce20" office:value-type="float" office:value="539651" calcext:value-type="float">
            <text:p>539,651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0</text:p>
          </table:table-cell>
          <table:table-cell table:style-name="ce20" office:value-type="float" office:value="45168" calcext:value-type="float">
            <text:p>45,168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34" calcext:value-type="float">
            <text:p>31,234 </text:p>
          </table:table-cell>
          <table:table-cell table:style-name="ce26" office:value-type="float" office:value="2.009" calcext:value-type="float">
            <text:p>2.009 </text:p>
          </table:table-cell>
          <table:table-cell table:style-name="ce20" office:value-type="float" office:value="392681" calcext:value-type="float">
            <text:p>392,681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20" office:value-type="float" office:value="3828" calcext:value-type="float">
            <text:p>3,828 </text:p>
          </table:table-cell>
          <table:table-cell table:style-name="ce26" office:value-type="float" office:value="2.677" calcext:value-type="float">
            <text:p>2.677 </text:p>
          </table:table-cell>
          <table:table-cell table:style-name="ce20" office:value-type="float" office:value="472911" calcext:value-type="float">
            <text:p>472,911 </text:p>
          </table:table-cell>
          <table:table-cell table:number-columns-repeated="2" table:style-name="ce26" office:value-type="float" office:value="1.54" calcext:value-type="float">
            <text:p>1.540 </text:p>
          </table:table-cell>
          <table:table-cell table:style-name="ce41" office:value-type="float" office:value="2.615" calcext:value-type="float">
            <text:p>2.615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1</text:p>
          </table:table-cell>
          <table:table-cell table:style-name="ce20" office:value-type="float" office:value="47009" calcext:value-type="float">
            <text:p>47,009 </text:p>
          </table:table-cell>
          <table:table-cell table:style-name="ce26" office:value-type="float" office:value="1.694" calcext:value-type="float">
            <text:p>1.694 </text:p>
          </table:table-cell>
          <table:table-cell table:style-name="ce20" office:value-type="float" office:value="42854" calcext:value-type="float">
            <text:p>42,854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0" office:value-type="float" office:value="465161" calcext:value-type="float">
            <text:p>465,161 </text:p>
          </table:table-cell>
          <table:table-cell table:style-name="ce26" office:value-type="float" office:value="1.278" calcext:value-type="float">
            <text:p>1.278 </text:p>
          </table:table-cell>
          <table:table-cell table:style-name="ce20" office:value-type="float" office:value="9690" calcext:value-type="float">
            <text:p>9,690 </text:p>
          </table:table-cell>
          <table:table-cell table:style-name="ce26" office:value-type="float" office:value="1.957" calcext:value-type="float">
            <text:p>1.957 </text:p>
          </table:table-cell>
          <table:table-cell table:style-name="ce20" office:value-type="float" office:value="564714" calcext:value-type="float">
            <text:p>564,714 </text:p>
          </table:table-cell>
          <table:table-cell table:style-name="ce26" office:value-type="float" office:value="1.344" calcext:value-type="float">
            <text:p>1.344 </text:p>
          </table:table-cell>
          <table:table-cell table:style-name="ce26" office:value-type="float" office:value="1.436" calcext:value-type="float">
            <text:p>1.436 </text:p>
          </table:table-cell>
          <table:table-cell table:style-name="ce41" office:value-type="float" office:value="2.579" calcext:value-type="float">
            <text:p>2.579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8/12</text:p>
          </table:table-cell>
          <table:table-cell table:style-name="ce20" office:value-type="float" office:value="55523" calcext:value-type="float">
            <text:p>55,523 </text:p>
          </table:table-cell>
          <table:table-cell table:style-name="ce26" office:value-type="float" office:value="1.641" calcext:value-type="float">
            <text:p>1.641 </text:p>
          </table:table-cell>
          <table:table-cell table:style-name="ce20" office:value-type="float" office:value="61859" calcext:value-type="float">
            <text:p>61,859 </text:p>
          </table:table-cell>
          <table:table-cell table:style-name="ce26" office:value-type="float" office:value="1.971" calcext:value-type="float">
            <text:p>1.971 </text:p>
          </table:table-cell>
          <table:table-cell table:style-name="ce20" office:value-type="float" office:value="658573" calcext:value-type="float">
            <text:p>658,573 </text:p>
          </table:table-cell>
          <table:table-cell table:style-name="ce26" office:value-type="float" office:value="1.245" calcext:value-type="float">
            <text:p>1.245 </text:p>
          </table:table-cell>
          <table:table-cell table:style-name="ce20" office:value-type="float" office:value="13278" calcext:value-type="float">
            <text:p>13,278 </text:p>
          </table:table-cell>
          <table:table-cell table:style-name="ce26" office:value-type="float" office:value="1.936" calcext:value-type="float">
            <text:p>1.936 </text:p>
          </table:table-cell>
          <table:table-cell table:style-name="ce20" office:value-type="float" office:value="789233" calcext:value-type="float">
            <text:p>789,233 </text:p>
          </table:table-cell>
          <table:table-cell table:style-name="ce26" office:value-type="float" office:value="1.341" calcext:value-type="float">
            <text:p>1.341 </text:p>
          </table:table-cell>
          <table:table-cell table:style-name="ce26" office:value-type="float" office:value="1.454" calcext:value-type="float">
            <text:p>1.454 </text:p>
          </table:table-cell>
          <table:table-cell table:style-name="ce41" office:value-type="float" office:value="2.563" calcext:value-type="float">
            <text:p>2.563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1</text:p>
          </table:table-cell>
          <table:table-cell table:style-name="ce20" office:value-type="float" office:value="47960" calcext:value-type="float">
            <text:p>47,960 </text:p>
          </table:table-cell>
          <table:table-cell table:style-name="ce26" office:value-type="float" office:value="1.671" calcext:value-type="float">
            <text:p>1.671 </text:p>
          </table:table-cell>
          <table:table-cell table:style-name="ce20" office:value-type="float" office:value="37792" calcext:value-type="float">
            <text:p>37,792 </text:p>
          </table:table-cell>
          <table:table-cell table:style-name="ce26" office:value-type="float" office:value="1.876" calcext:value-type="float">
            <text:p>1.876 </text:p>
          </table:table-cell>
          <table:table-cell table:style-name="ce20" office:value-type="float" office:value="496620" calcext:value-type="float">
            <text:p>496,620 </text:p>
          </table:table-cell>
          <table:table-cell table:style-name="ce26" office:value-type="float" office:value="1.279" calcext:value-type="float">
            <text:p>1.279 </text:p>
          </table:table-cell>
          <table:table-cell table:style-name="ce20" office:value-type="float" office:value="3509" calcext:value-type="float">
            <text:p>3,509 </text:p>
          </table:table-cell>
          <table:table-cell table:style-name="ce26" office:value-type="float" office:value="2.61" calcext:value-type="float">
            <text:p>2.610 </text:p>
          </table:table-cell>
          <table:table-cell table:style-name="ce20" office:value-type="float" office:value="585881" calcext:value-type="float">
            <text:p>585,881 </text:p>
          </table:table-cell>
          <table:table-cell table:style-name="ce26" office:value-type="float" office:value="1.358" calcext:value-type="float">
            <text:p>1.358 </text:p>
          </table:table-cell>
          <table:table-cell table:style-name="ce26" office:value-type="float" office:value="1.553" calcext:value-type="float">
            <text:p>1.55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2</text:p>
          </table:table-cell>
          <table:table-cell table:style-name="ce20" office:value-type="float" office:value="36227" calcext:value-type="float">
            <text:p>36,227 </text:p>
          </table:table-cell>
          <table:table-cell table:style-name="ce26" office:value-type="float" office:value="1.668" calcext:value-type="float">
            <text:p>1.668 </text:p>
          </table:table-cell>
          <table:table-cell table:style-name="ce20" office:value-type="float" office:value="28580" calcext:value-type="float">
            <text:p>28,580 </text:p>
          </table:table-cell>
          <table:table-cell table:style-name="ce26" office:value-type="float" office:value="1.963" calcext:value-type="float">
            <text:p>1.963 </text:p>
          </table:table-cell>
          <table:table-cell table:style-name="ce20" office:value-type="float" office:value="284119" calcext:value-type="float">
            <text:p>284,119 </text:p>
          </table:table-cell>
          <table:table-cell table:style-name="ce26" office:value-type="float" office:value="1.51" calcext:value-type="float">
            <text:p>1.510 </text:p>
          </table:table-cell>
          <table:table-cell table:style-name="ce20" office:value-type="float" office:value="3428" calcext:value-type="float">
            <text:p>3,428 </text:p>
          </table:table-cell>
          <table:table-cell table:style-name="ce26" office:value-type="float" office:value="2.553" calcext:value-type="float">
            <text:p>2.553 </text:p>
          </table:table-cell>
          <table:table-cell table:style-name="ce20" office:value-type="float" office:value="352354" calcext:value-type="float">
            <text:p>352,354 </text:p>
          </table:table-cell>
          <table:table-cell table:number-columns-repeated="2" table:style-name="ce26" office:value-type="float" office:value="1.573" calcext:value-type="float">
            <text:p>1.573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3</text:p>
          </table:table-cell>
          <table:table-cell table:style-name="ce20" office:value-type="float" office:value="51717" calcext:value-type="float">
            <text:p>51,717 </text:p>
          </table:table-cell>
          <table:table-cell table:style-name="ce26" office:value-type="float" office:value="1.64" calcext:value-type="float">
            <text:p>1.640 </text:p>
          </table:table-cell>
          <table:table-cell table:style-name="ce20" office:value-type="float" office:value="49606" calcext:value-type="float">
            <text:p>49,606 </text:p>
          </table:table-cell>
          <table:table-cell table:style-name="ce26" office:value-type="float" office:value="1.861" calcext:value-type="float">
            <text:p>1.861 </text:p>
          </table:table-cell>
          <table:table-cell table:style-name="ce20" office:value-type="float" office:value="449999" calcext:value-type="float">
            <text:p>449,999 </text:p>
          </table:table-cell>
          <table:table-cell table:style-name="ce26" office:value-type="float" office:value="1.437" calcext:value-type="float">
            <text:p>1.437 </text:p>
          </table:table-cell>
          <table:table-cell table:style-name="ce20" office:value-type="float" office:value="5266" calcext:value-type="float">
            <text:p>5,266 </text:p>
          </table:table-cell>
          <table:table-cell table:style-name="ce26" office:value-type="float" office:value="2.455" calcext:value-type="float">
            <text:p>2.455 </text:p>
          </table:table-cell>
          <table:table-cell table:style-name="ce20" office:value-type="float" office:value="556588" calcext:value-type="float">
            <text:p>556,588 </text:p>
          </table:table-cell>
          <table:table-cell table:style-name="ce26" office:value-type="float" office:value="1.502" calcext:value-type="float">
            <text:p>1.50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564" calcext:value-type="float">
            <text:p>2.56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4</text:p>
          </table:table-cell>
          <table:table-cell table:style-name="ce20" office:value-type="float" office:value="48430" calcext:value-type="float">
            <text:p>48,430 </text:p>
          </table:table-cell>
          <table:table-cell table:style-name="ce26" office:value-type="float" office:value="1.635" calcext:value-type="float">
            <text:p>1.635 </text:p>
          </table:table-cell>
          <table:table-cell table:style-name="ce20" office:value-type="float" office:value="41317" calcext:value-type="float">
            <text:p>41,317 </text:p>
          </table:table-cell>
          <table:table-cell table:style-name="ce26" office:value-type="float" office:value="1.816" calcext:value-type="float">
            <text:p>1.816 </text:p>
          </table:table-cell>
          <table:table-cell table:style-name="ce20" office:value-type="float" office:value="446365" calcext:value-type="float">
            <text:p>446,365 </text:p>
          </table:table-cell>
          <table:table-cell table:style-name="ce26" office:value-type="float" office:value="1.33" calcext:value-type="float">
            <text:p>1.330 </text:p>
          </table:table-cell>
          <table:table-cell table:style-name="ce20" office:value-type="float" office:value="10264" calcext:value-type="float">
            <text:p>10,264 </text:p>
          </table:table-cell>
          <table:table-cell table:style-name="ce26" office:value-type="float" office:value="1.968" calcext:value-type="float">
            <text:p>1.968 </text:p>
          </table:table-cell>
          <table:table-cell table:style-name="ce20" office:value-type="float" office:value="546376" calcext:value-type="float">
            <text:p>546,376 </text:p>
          </table:table-cell>
          <table:table-cell table:style-name="ce26" office:value-type="float" office:value="1.404" calcext:value-type="float">
            <text:p>1.404 </text:p>
          </table:table-cell>
          <table:table-cell table:style-name="ce26" office:value-type="float" office:value="1.452" calcext:value-type="float">
            <text:p>1.452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5</text:p>
          </table:table-cell>
          <table:table-cell table:style-name="ce20" office:value-type="float" office:value="48668" calcext:value-type="float">
            <text:p>48,668 </text:p>
          </table:table-cell>
          <table:table-cell table:style-name="ce26" office:value-type="float" office:value="1.616" calcext:value-type="float">
            <text:p>1.616 </text:p>
          </table:table-cell>
          <table:table-cell table:style-name="ce20" office:value-type="float" office:value="258173" calcext:value-type="float">
            <text:p>258,173 </text:p>
          </table:table-cell>
          <table:table-cell table:style-name="ce26" office:value-type="float" office:value="1.402" calcext:value-type="float">
            <text:p>1.402 </text:p>
          </table:table-cell>
          <table:table-cell table:style-name="ce20" office:value-type="float" office:value="410895" calcext:value-type="float">
            <text:p>410,895 </text:p>
          </table:table-cell>
          <table:table-cell table:style-name="ce26" office:value-type="float" office:value="1.403" calcext:value-type="float">
            <text:p>1.403 </text:p>
          </table:table-cell>
          <table:table-cell table:style-name="ce20" office:value-type="float" office:value="10482" calcext:value-type="float">
            <text:p>10,482 </text:p>
          </table:table-cell>
          <table:table-cell table:style-name="ce26" office:value-type="float" office:value="1.929" calcext:value-type="float">
            <text:p>1.929 </text:p>
          </table:table-cell>
          <table:table-cell table:style-name="ce20" office:value-type="float" office:value="728218" calcext:value-type="float">
            <text:p>728,218 </text:p>
          </table:table-cell>
          <table:table-cell table:style-name="ce26" office:value-type="float" office:value="1.423" calcext:value-type="float">
            <text:p>1.423 </text:p>
          </table:table-cell>
          <table:table-cell table:style-name="ce26" office:value-type="float" office:value="1.424" calcext:value-type="float">
            <text:p>1.424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6</text:p>
          </table:table-cell>
          <table:table-cell table:style-name="ce20" office:value-type="float" office:value="48968" calcext:value-type="float">
            <text:p>48,968 </text:p>
          </table:table-cell>
          <table:table-cell table:style-name="ce26" office:value-type="float" office:value="1.649" calcext:value-type="float">
            <text:p>1.649 </text:p>
          </table:table-cell>
          <table:table-cell table:style-name="ce20" office:value-type="float" office:value="49978" calcext:value-type="float">
            <text:p>49,978 </text:p>
          </table:table-cell>
          <table:table-cell table:style-name="ce26" office:value-type="float" office:value="1.846" calcext:value-type="float">
            <text:p>1.846 </text:p>
          </table:table-cell>
          <table:table-cell table:style-name="ce20" office:value-type="float" office:value="468391" calcext:value-type="float">
            <text:p>468,39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5919" calcext:value-type="float">
            <text:p>5,919 </text:p>
          </table:table-cell>
          <table:table-cell table:style-name="ce26" office:value-type="float" office:value="2.353" calcext:value-type="float">
            <text:p>2.353 </text:p>
          </table:table-cell>
          <table:table-cell table:style-name="ce20" office:value-type="float" office:value="573256" calcext:value-type="float">
            <text:p>573,256 </text:p>
          </table:table-cell>
          <table:table-cell table:style-name="ce26" office:value-type="float" office:value="1.459" calcext:value-type="float">
            <text:p>1.45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568" calcext:value-type="float">
            <text:p>2.56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7</text:p>
          </table:table-cell>
          <table:table-cell table:style-name="ce20" office:value-type="float" office:value="48140" calcext:value-type="float">
            <text:p>48,140 </text:p>
          </table:table-cell>
          <table:table-cell table:style-name="ce26" office:value-type="float" office:value="1.679" calcext:value-type="float">
            <text:p>1.679 </text:p>
          </table:table-cell>
          <table:table-cell table:style-name="ce20" office:value-type="float" office:value="46832" calcext:value-type="float">
            <text:p>46,832 </text:p>
          </table:table-cell>
          <table:table-cell table:style-name="ce26" office:value-type="float" office:value="1.825" calcext:value-type="float">
            <text:p>1.825 </text:p>
          </table:table-cell>
          <table:table-cell table:style-name="ce20" office:value-type="float" office:value="411020" calcext:value-type="float">
            <text:p>411,020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0" office:value-type="float" office:value="4521" calcext:value-type="float">
            <text:p>4,521 </text:p>
          </table:table-cell>
          <table:table-cell table:style-name="ce26" office:value-type="float" office:value="2.444" calcext:value-type="float">
            <text:p>2.444 </text:p>
          </table:table-cell>
          <table:table-cell table:style-name="ce20" office:value-type="float" office:value="510513" calcext:value-type="float">
            <text:p>510,513 </text:p>
          </table:table-cell>
          <table:table-cell table:number-columns-repeated="2" table:style-name="ce26" office:value-type="float" office:value="1.499" calcext:value-type="float">
            <text:p>1.499 </text:p>
          </table:table-cell>
          <table:table-cell table:style-name="ce41" office:value-type="float" office:value="2.592" calcext:value-type="float">
            <text:p>2.59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8</text:p>
          </table:table-cell>
          <table:table-cell table:style-name="ce20" office:value-type="float" office:value="39192" calcext:value-type="float">
            <text:p>39,192 </text:p>
          </table:table-cell>
          <table:table-cell table:style-name="ce26" office:value-type="float" office:value="1.699" calcext:value-type="float">
            <text:p>1.699 </text:p>
          </table:table-cell>
          <table:table-cell table:style-name="ce20" office:value-type="float" office:value="52216" calcext:value-type="float">
            <text:p>52,216 </text:p>
          </table:table-cell>
          <table:table-cell table:style-name="ce26" office:value-type="float" office:value="1.889" calcext:value-type="float">
            <text:p>1.889 </text:p>
          </table:table-cell>
          <table:table-cell table:style-name="ce20" office:value-type="float" office:value="454460" calcext:value-type="float">
            <text:p>454,460 </text:p>
          </table:table-cell>
          <table:table-cell table:style-name="ce26" office:value-type="float" office:value="1.334" calcext:value-type="float">
            <text:p>1.334 </text:p>
          </table:table-cell>
          <table:table-cell table:style-name="ce20" office:value-type="float" office:value="5008" calcext:value-type="float">
            <text:p>5,008 </text:p>
          </table:table-cell>
          <table:table-cell table:style-name="ce26" office:value-type="float" office:value="2.372" calcext:value-type="float">
            <text:p>2.372 </text:p>
          </table:table-cell>
          <table:table-cell table:style-name="ce20" office:value-type="float" office:value="550876" calcext:value-type="float">
            <text:p>550,876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09" calcext:value-type="float">
            <text:p>1.509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09</text:p>
          </table:table-cell>
          <table:table-cell table:style-name="ce20" office:value-type="float" office:value="42699" calcext:value-type="float">
            <text:p>42,699 </text:p>
          </table:table-cell>
          <table:table-cell table:style-name="ce26" office:value-type="float" office:value="1.745" calcext:value-type="float">
            <text:p>1.745 </text:p>
          </table:table-cell>
          <table:table-cell table:style-name="ce20" office:value-type="float" office:value="53760" calcext:value-type="float">
            <text:p>53,760 </text:p>
          </table:table-cell>
          <table:table-cell table:style-name="ce26" office:value-type="float" office:value="1.833" calcext:value-type="float">
            <text:p>1.833 </text:p>
          </table:table-cell>
          <table:table-cell table:style-name="ce20" office:value-type="float" office:value="468690" calcext:value-type="float">
            <text:p>468,690 </text:p>
          </table:table-cell>
          <table:table-cell table:style-name="ce26" office:value-type="float" office:value="1.384" calcext:value-type="float">
            <text:p>1.384 </text:p>
          </table:table-cell>
          <table:table-cell table:style-name="ce20" office:value-type="float" office:value="4664" calcext:value-type="float">
            <text:p>4,664 </text:p>
          </table:table-cell>
          <table:table-cell table:style-name="ce26" office:value-type="float" office:value="2.488" calcext:value-type="float">
            <text:p>2.488 </text:p>
          </table:table-cell>
          <table:table-cell table:style-name="ce20" office:value-type="float" office:value="569813" calcext:value-type="float">
            <text:p>569,813 </text:p>
          </table:table-cell>
          <table:table-cell table:number-columns-repeated="2" table:style-name="ce26" office:value-type="float" office:value="1.464" calcext:value-type="float">
            <text:p>1.464 </text:p>
          </table:table-cell>
          <table:table-cell table:style-name="ce41" office:value-type="float" office:value="2.628" calcext:value-type="float">
            <text:p>2.62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20" office:value-type="float" office:value="43513" calcext:value-type="float">
            <text:p>43,513 </text:p>
          </table:table-cell>
          <table:table-cell table:style-name="ce26" office:value-type="float" office:value="1.764" calcext:value-type="float">
            <text:p>1.764 </text:p>
          </table:table-cell>
          <table:table-cell table:style-name="ce20" office:value-type="float" office:value="38616" calcext:value-type="float">
            <text:p>38,616 </text:p>
          </table:table-cell>
          <table:table-cell table:style-name="ce26" office:value-type="float" office:value="1.948" calcext:value-type="float">
            <text:p>1.948 </text:p>
          </table:table-cell>
          <table:table-cell table:style-name="ce20" office:value-type="float" office:value="425335" calcext:value-type="float">
            <text:p>425,335 </text:p>
          </table:table-cell>
          <table:table-cell table:style-name="ce26" office:value-type="float" office:value="1.431" calcext:value-type="float">
            <text:p>1.431 </text:p>
          </table:table-cell>
          <table:table-cell table:style-name="ce20" office:value-type="float" office:value="3540" calcext:value-type="float">
            <text:p>3,540 </text:p>
          </table:table-cell>
          <table:table-cell table:style-name="ce26" office:value-type="float" office:value="2.473" calcext:value-type="float">
            <text:p>2.473 </text:p>
          </table:table-cell>
          <table:table-cell table:style-name="ce20" office:value-type="float" office:value="511004" calcext:value-type="float">
            <text:p>511,004 </text:p>
          </table:table-cell>
          <table:table-cell table:number-columns-repeated="2" table:style-name="ce26" office:value-type="float" office:value="1.505" calcext:value-type="float">
            <text:p>1.505 </text:p>
          </table:table-cell>
          <table:table-cell table:style-name="ce41" office:value-type="float" office:value="2.648" calcext:value-type="float">
            <text:p>2.64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20" office:value-type="float" office:value="50599" calcext:value-type="float">
            <text:p>50,599 </text:p>
          </table:table-cell>
          <table:table-cell table:style-name="ce26" office:value-type="float" office:value="1.775" calcext:value-type="float">
            <text:p>1.775 </text:p>
          </table:table-cell>
          <table:table-cell table:style-name="ce20" office:value-type="float" office:value="58977" calcext:value-type="float">
            <text:p>58,977 </text:p>
          </table:table-cell>
          <table:table-cell table:style-name="ce26" office:value-type="float" office:value="1.875" calcext:value-type="float">
            <text:p>1.875 </text:p>
          </table:table-cell>
          <table:table-cell table:style-name="ce20" office:value-type="float" office:value="526499" calcext:value-type="float">
            <text:p>526,499 </text:p>
          </table:table-cell>
          <table:table-cell table:style-name="ce26" office:value-type="float" office:value="1.336" calcext:value-type="float">
            <text:p>1.336 </text:p>
          </table:table-cell>
          <table:table-cell table:style-name="ce20" office:value-type="float" office:value="11028" calcext:value-type="float">
            <text:p>11,028 </text:p>
          </table:table-cell>
          <table:table-cell table:style-name="ce26" office:value-type="float" office:value="1.999" calcext:value-type="float">
            <text:p>1.999 </text:p>
          </table:table-cell>
          <table:table-cell table:style-name="ce20" office:value-type="float" office:value="647103" calcext:value-type="float">
            <text:p>647,103 </text:p>
          </table:table-cell>
          <table:table-cell table:style-name="ce26" office:value-type="float" office:value="1.43" calcext:value-type="float">
            <text:p>1.430 </text:p>
          </table:table-cell>
          <table:table-cell table:style-name="ce26" office:value-type="float" office:value="1.465" calcext:value-type="float">
            <text:p>1.465 </text:p>
          </table:table-cell>
          <table:table-cell table:style-name="ce41" office:value-type="float" office:value="2.672" calcext:value-type="float">
            <text:p>2.672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20" office:value-type="float" office:value="58574" calcext:value-type="float">
            <text:p>58,574 </text:p>
          </table:table-cell>
          <table:table-cell table:style-name="ce26" office:value-type="float" office:value="1.739" calcext:value-type="float">
            <text:p>1.739 </text:p>
          </table:table-cell>
          <table:table-cell table:style-name="ce20" office:value-type="float" office:value="71052" calcext:value-type="float">
            <text:p>71,052 </text:p>
          </table:table-cell>
          <table:table-cell table:style-name="ce26" office:value-type="float" office:value="1.983" calcext:value-type="float">
            <text:p>1.983 </text:p>
          </table:table-cell>
          <table:table-cell table:style-name="ce20" office:value-type="float" office:value="712637" calcext:value-type="float">
            <text:p>712,637 </text:p>
          </table:table-cell>
          <table:table-cell table:style-name="ce26" office:value-type="float" office:value="1.297" calcext:value-type="float">
            <text:p>1.297 </text:p>
          </table:table-cell>
          <table:table-cell table:style-name="ce20" office:value-type="float" office:value="8985" calcext:value-type="float">
            <text:p>8,985 </text:p>
          </table:table-cell>
          <table:table-cell table:style-name="ce26" office:value-type="float" office:value="2.018" calcext:value-type="float">
            <text:p>2.018 </text:p>
          </table:table-cell>
          <table:table-cell table:style-name="ce20" office:value-type="float" office:value="851248" calcext:value-type="float">
            <text:p>851,248 </text:p>
          </table:table-cell>
          <table:table-cell table:style-name="ce26" office:value-type="float" office:value="1.392" calcext:value-type="float">
            <text:p>1.392 </text:p>
          </table:table-cell>
          <table:table-cell table:style-name="ce26" office:value-type="float" office:value="1.482" calcext:value-type="float">
            <text:p>1.482 </text:p>
          </table:table-cell>
          <table:table-cell table:style-name="ce41" office:value-type="float" office:value="2.676" calcext:value-type="float">
            <text:p>2.67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20" office:value-type="float" office:value="61447" calcext:value-type="float">
            <text:p>61,447 </text:p>
          </table:table-cell>
          <table:table-cell table:style-name="ce26" office:value-type="float" office:value="1.76" calcext:value-type="float">
            <text:p>1.760 </text:p>
          </table:table-cell>
          <table:table-cell table:style-name="ce20" office:value-type="float" office:value="54988" calcext:value-type="float">
            <text:p>54,988 </text:p>
          </table:table-cell>
          <table:table-cell table:style-name="ce26" office:value-type="float" office:value="1.918" calcext:value-type="float">
            <text:p>1.918 </text:p>
          </table:table-cell>
          <table:table-cell table:style-name="ce20" office:value-type="float" office:value="592667" calcext:value-type="float">
            <text:p>592,667 </text:p>
          </table:table-cell>
          <table:table-cell table:style-name="ce26" office:value-type="float" office:value="1.335" calcext:value-type="float">
            <text:p>1.335 </text:p>
          </table:table-cell>
          <table:table-cell table:style-name="ce20" office:value-type="float" office:value="3616" calcext:value-type="float">
            <text:p>3,616 </text:p>
          </table:table-cell>
          <table:table-cell table:style-name="ce26" office:value-type="float" office:value="2.519" calcext:value-type="float">
            <text:p>2.519 </text:p>
          </table:table-cell>
          <table:table-cell table:style-name="ce20" office:value-type="float" office:value="712718" calcext:value-type="float">
            <text:p>712,718 </text:p>
          </table:table-cell>
          <table:table-cell table:style-name="ce26" office:value-type="float" office:value="1.422" calcext:value-type="float">
            <text:p>1.422 </text:p>
          </table:table-cell>
          <table:table-cell table:style-name="ce26" office:value-type="float" office:value="1.52" calcext:value-type="float">
            <text:p>1.520 </text:p>
          </table:table-cell>
          <table:table-cell table:style-name="ce41" office:value-type="float" office:value="2.688" calcext:value-type="float">
            <text:p>2.68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20" office:value-type="float" office:value="30532" calcext:value-type="float">
            <text:p>30,532 </text:p>
          </table:table-cell>
          <table:table-cell table:style-name="ce26" office:value-type="float" office:value="1.78" calcext:value-type="float">
            <text:p>1.780 </text:p>
          </table:table-cell>
          <table:table-cell table:style-name="ce20" office:value-type="float" office:value="31284" calcext:value-type="float">
            <text:p>31,284 </text:p>
          </table:table-cell>
          <table:table-cell table:style-name="ce26" office:value-type="float" office:value="2.017" calcext:value-type="float">
            <text:p>2.017 </text:p>
          </table:table-cell>
          <table:table-cell table:style-name="ce20" office:value-type="float" office:value="382867" calcext:value-type="float">
            <text:p>382,867 </text:p>
          </table:table-cell>
          <table:table-cell table:style-name="ce26" office:value-type="float" office:value="1.347" calcext:value-type="float">
            <text:p>1.347 </text:p>
          </table:table-cell>
          <table:table-cell table:style-name="ce20" office:value-type="float" office:value="2385" calcext:value-type="float">
            <text:p>2,385 </text:p>
          </table:table-cell>
          <table:table-cell table:style-name="ce26" office:value-type="float" office:value="2.465" calcext:value-type="float">
            <text:p>2.465 </text:p>
          </table:table-cell>
          <table:table-cell table:style-name="ce20" office:value-type="float" office:value="447068" calcext:value-type="float">
            <text:p>447,068 </text:p>
          </table:table-cell>
          <table:table-cell table:style-name="ce26" office:value-type="float" office:value="1.429" calcext:value-type="float">
            <text:p>1.429 </text:p>
          </table:table-cell>
          <table:table-cell table:style-name="ce26" office:value-type="float" office:value="1.468" calcext:value-type="float">
            <text:p>1.468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20" office:value-type="float" office:value="62585" calcext:value-type="float">
            <text:p>62,585 </text:p>
          </table:table-cell>
          <table:table-cell table:style-name="ce26" office:value-type="float" office:value="1.767" calcext:value-type="float">
            <text:p>1.767 </text:p>
          </table:table-cell>
          <table:table-cell table:style-name="ce20" office:value-type="float" office:value="48778" calcext:value-type="float">
            <text:p>48,778 </text:p>
          </table:table-cell>
          <table:table-cell table:style-name="ce26" office:value-type="float" office:value="1.937" calcext:value-type="float">
            <text:p>1.937 </text:p>
          </table:table-cell>
          <table:table-cell table:style-name="ce20" office:value-type="float" office:value="528627" calcext:value-type="float">
            <text:p>528,627 </text:p>
          </table:table-cell>
          <table:table-cell table:style-name="ce26" office:value-type="float" office:value="1.406" calcext:value-type="float">
            <text:p>1.406 </text:p>
          </table:table-cell>
          <table:table-cell table:style-name="ce20" office:value-type="float" office:value="5449" calcext:value-type="float">
            <text:p>5,449 </text:p>
          </table:table-cell>
          <table:table-cell table:style-name="ce26" office:value-type="float" office:value="2.501" calcext:value-type="float">
            <text:p>2.501 </text:p>
          </table:table-cell>
          <table:table-cell table:style-name="ce20" office:value-type="float" office:value="645439" calcext:value-type="float">
            <text:p>645,439 </text:p>
          </table:table-cell>
          <table:table-cell table:style-name="ce26" office:value-type="float" office:value="1.49" calcext:value-type="float">
            <text:p>1.490 </text:p>
          </table:table-cell>
          <table:table-cell table:style-name="ce26" office:value-type="float" office:value="1.507" calcext:value-type="float">
            <text:p>1.507 </text:p>
          </table:table-cell>
          <table:table-cell table:style-name="ce41" office:value-type="float" office:value="2.718" calcext:value-type="float">
            <text:p>2.718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20" office:value-type="float" office:value="51142" calcext:value-type="float">
            <text:p>51,142 </text:p>
          </table:table-cell>
          <table:table-cell table:style-name="ce26" office:value-type="float" office:value="1.785" calcext:value-type="float">
            <text:p>1.785 </text:p>
          </table:table-cell>
          <table:table-cell table:style-name="ce20" office:value-type="float" office:value="35389" calcext:value-type="float">
            <text:p>35,389 </text:p>
          </table:table-cell>
          <table:table-cell table:style-name="ce26" office:value-type="float" office:value="2.075" calcext:value-type="float">
            <text:p>2.075 </text:p>
          </table:table-cell>
          <table:table-cell table:style-name="ce20" office:value-type="float" office:value="428497" calcext:value-type="float">
            <text:p>428,497 </text:p>
          </table:table-cell>
          <table:table-cell table:style-name="ce26" office:value-type="float" office:value="1.491" calcext:value-type="float">
            <text:p>1.491 </text:p>
          </table:table-cell>
          <table:table-cell table:style-name="ce20" office:value-type="float" office:value="11471" calcext:value-type="float">
            <text:p>11,471 </text:p>
          </table:table-cell>
          <table:table-cell table:style-name="ce26" office:value-type="float" office:value="2.262" calcext:value-type="float">
            <text:p>2.262 </text:p>
          </table:table-cell>
          <table:table-cell table:style-name="ce20" office:value-type="float" office:value="526499" calcext:value-type="float">
            <text:p>526,499 </text:p>
          </table:table-cell>
          <table:table-cell table:number-columns-repeated="2" table:style-name="ce26" office:value-type="float" office:value="1.577" calcext:value-type="float">
            <text:p>1.577 </text:p>
          </table:table-cell>
          <table:table-cell table:style-name="ce41" office:value-type="float" office:value="2.73" calcext:value-type="float">
            <text:p>2.730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20" office:value-type="float" office:value="51666" calcext:value-type="float">
            <text:p>51,666 </text:p>
          </table:table-cell>
          <table:table-cell table:style-name="ce26" office:value-type="float" office:value="1.826" calcext:value-type="float">
            <text:p>1.826 </text:p>
          </table:table-cell>
          <table:table-cell table:style-name="ce20" office:value-type="float" office:value="42648" calcext:value-type="float">
            <text:p>42,648 </text:p>
          </table:table-cell>
          <table:table-cell table:style-name="ce26" office:value-type="float" office:value="1.97" calcext:value-type="float">
            <text:p>1.970 </text:p>
          </table:table-cell>
          <table:table-cell table:style-name="ce20" office:value-type="float" office:value="550041" calcext:value-type="float">
            <text:p>550,041 </text:p>
          </table:table-cell>
          <table:table-cell table:style-name="ce26" office:value-type="float" office:value="1.385" calcext:value-type="float">
            <text:p>1.385 </text:p>
          </table:table-cell>
          <table:table-cell table:style-name="ce20" office:value-type="float" office:value="8637" calcext:value-type="float">
            <text:p>8,637 </text:p>
          </table:table-cell>
          <table:table-cell table:style-name="ce26" office:value-type="float" office:value="2.216" calcext:value-type="float">
            <text:p>2.216 </text:p>
          </table:table-cell>
          <table:table-cell table:style-name="ce20" office:value-type="float" office:value="652992" calcext:value-type="float">
            <text:p>652,992 </text:p>
          </table:table-cell>
          <table:table-cell table:style-name="ce26" office:value-type="float" office:value="1.47" calcext:value-type="float">
            <text:p>1.470 </text:p>
          </table:table-cell>
          <table:table-cell table:style-name="ce26" office:value-type="float" office:value="1.494" calcext:value-type="float">
            <text:p>1.494 </text:p>
          </table:table-cell>
          <table:table-cell table:style-name="ce41" office:value-type="float" office:value="2.766" calcext:value-type="float">
            <text:p>2.766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20" office:value-type="float" office:value="49013" calcext:value-type="float">
            <text:p>49,013 </text:p>
          </table:table-cell>
          <table:table-cell table:style-name="ce26" office:value-type="float" office:value="1.827" calcext:value-type="float">
            <text:p>1.827 </text:p>
          </table:table-cell>
          <table:table-cell table:style-name="ce20" office:value-type="float" office:value="54411" calcext:value-type="float">
            <text:p>54,411 </text:p>
          </table:table-cell>
          <table:table-cell table:style-name="ce26" office:value-type="float" office:value="1.965" calcext:value-type="float">
            <text:p>1.965 </text:p>
          </table:table-cell>
          <table:table-cell table:style-name="ce20" office:value-type="float" office:value="552523" calcext:value-type="float">
            <text:p>552,523 </text:p>
          </table:table-cell>
          <table:table-cell table:style-name="ce26" office:value-type="float" office:value="1.451" calcext:value-type="float">
            <text:p>1.451 </text:p>
          </table:table-cell>
          <table:table-cell table:style-name="ce20" office:value-type="float" office:value="4424" calcext:value-type="float">
            <text:p>4,424 </text:p>
          </table:table-cell>
          <table:table-cell table:style-name="ce26" office:value-type="float" office:value="2.903" calcext:value-type="float">
            <text:p>2.903 </text:p>
          </table:table-cell>
          <table:table-cell table:style-name="ce20" office:value-type="float" office:value="660371" calcext:value-type="float">
            <text:p>660,371 </text:p>
          </table:table-cell>
          <table:table-cell table:style-name="ce26" office:value-type="float" office:value="1.529" calcext:value-type="float">
            <text:p>1.529 </text:p>
          </table:table-cell>
          <table:table-cell table:style-name="ce26" office:value-type="float" office:value="1.549" calcext:value-type="float">
            <text:p>1.549 </text:p>
          </table:table-cell>
          <table:table-cell table:style-name="ce41" office:value-type="float" office:value="2.784" calcext:value-type="float">
            <text:p>2.784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20" office:value-type="float" office:value="55283" calcext:value-type="float">
            <text:p>55,283 </text:p>
          </table:table-cell>
          <table:table-cell table:style-name="ce26" office:value-type="float" office:value="1.867" calcext:value-type="float">
            <text:p>1.867 </text:p>
          </table:table-cell>
          <table:table-cell table:style-name="ce20" office:value-type="float" office:value="49297" calcext:value-type="float">
            <text:p>49,297 </text:p>
          </table:table-cell>
          <table:table-cell table:style-name="ce26" office:value-type="float" office:value="2.043" calcext:value-type="float">
            <text:p>2.043 </text:p>
          </table:table-cell>
          <table:table-cell table:style-name="ce20" office:value-type="float" office:value="474909" calcext:value-type="float">
            <text:p>474,909 </text:p>
          </table:table-cell>
          <table:table-cell table:style-name="ce26" office:value-type="float" office:value="1.525" calcext:value-type="float">
            <text:p>1.525 </text:p>
          </table:table-cell>
          <table:table-cell table:style-name="ce20" office:value-type="float" office:value="3776" calcext:value-type="float">
            <text:p>3,776 </text:p>
          </table:table-cell>
          <table:table-cell table:style-name="ce26" office:value-type="float" office:value="2.988" calcext:value-type="float">
            <text:p>2.988 </text:p>
          </table:table-cell>
          <table:table-cell table:style-name="ce20" office:value-type="float" office:value="583265" calcext:value-type="float">
            <text:p>583,265 </text:p>
          </table:table-cell>
          <table:table-cell table:style-name="ce26" office:value-type="float" office:value="1.611" calcext:value-type="float">
            <text:p>1.611 </text:p>
          </table:table-cell>
          <table:table-cell table:style-name="ce26" office:value-type="float" office:value="1.621" calcext:value-type="float">
            <text:p>1.621 </text:p>
          </table:table-cell>
          <table:table-cell table:style-name="ce41" office:value-type="float" office:value="2.807" calcext:value-type="float">
            <text:p>2.807 </text:p>
          </table:table-cell>
          <table:table-cell table:style-name="ce45"/>
          <table:table-cell table:style-name="ce44" table:number-columns-repeated="1010"/>
        </table:table-row>
        <table:table-row table:style-name="ro5">
          <table:table-cell table:style-name="ce10" office:value-type="string" calcext:value-type="string">
            <text:p>100/8</text:p>
          </table:table-cell>
          <table:table-cell table:style-name="ce21" office:value-type="float" office:value="48511" calcext:value-type="float">
            <text:p>48,511 </text:p>
          </table:table-cell>
          <table:table-cell table:style-name="ce27" office:value-type="float" office:value="1.883" calcext:value-type="float">
            <text:p>1.883 </text:p>
          </table:table-cell>
          <table:table-cell table:style-name="ce21" office:value-type="float" office:value="65790" calcext:value-type="float">
            <text:p>65,790 </text:p>
          </table:table-cell>
          <table:table-cell table:style-name="ce27" office:value-type="float" office:value="2.588" calcext:value-type="float">
            <text:p>2.588 </text:p>
          </table:table-cell>
          <table:table-cell table:style-name="ce21" office:value-type="float" office:value="537653" calcext:value-type="float">
            <text:p>537,653 </text:p>
          </table:table-cell>
          <table:table-cell table:style-name="ce27" office:value-type="float" office:value="1.506" calcext:value-type="float">
            <text:p>1.506 </text:p>
          </table:table-cell>
          <table:table-cell table:style-name="ce21" office:value-type="float" office:value="4434" calcext:value-type="float">
            <text:p>4,434 </text:p>
          </table:table-cell>
          <table:table-cell table:style-name="ce27" office:value-type="float" office:value="2.743" calcext:value-type="float">
            <text:p>2.743 </text:p>
          </table:table-cell>
          <table:table-cell table:style-name="ce21" office:value-type="float" office:value="656388" calcext:value-type="float">
            <text:p>656,388 </text:p>
          </table:table-cell>
          <table:table-cell table:number-columns-repeated="2" table:style-name="ce27" office:value-type="float" office:value="1.65" calcext:value-type="float">
            <text:p>1.650 </text:p>
          </table:table-cell>
          <table:table-cell table:style-name="ce42" office:value-type="float" office:value="2.855" calcext:value-type="float">
            <text:p>2.855 </text:p>
          </table:table-cell>
          <table:table-cell table:style-name="ce45"/>
          <table:table-cell table:style-name="ce44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office:value-type="float" office:value="-6772" calcext:value-type="float">
            <text:p>-6,772 </text:p>
          </table:table-cell>
          <table:table-cell table:style-name="ce28" office:value-type="float" office:value="0.016" calcext:value-type="float">
            <text:p>0.016 </text:p>
          </table:table-cell>
          <table:table-cell table:style-name="ce22" office:value-type="float" office:value="16493" calcext:value-type="float">
            <text:p>16,493 </text:p>
          </table:table-cell>
          <table:table-cell table:style-name="ce28" office:value-type="float" office:value="0.545" calcext:value-type="float">
            <text:p>0.545 </text:p>
          </table:table-cell>
          <table:table-cell table:style-name="ce22" office:value-type="float" office:value="62744" calcext:value-type="float">
            <text:p>62,744 </text:p>
          </table:table-cell>
          <table:table-cell table:style-name="ce28" office:value-type="float" office:value="-0.0189999999999999" calcext:value-type="float">
            <text:p>-0.019 </text:p>
          </table:table-cell>
          <table:table-cell table:style-name="ce22" office:value-type="float" office:value="658" calcext:value-type="float">
            <text:p>658 </text:p>
          </table:table-cell>
          <table:table-cell table:style-name="ce28" office:value-type="float" office:value="-0.245" calcext:value-type="float">
            <text:p>-0.245 </text:p>
          </table:table-cell>
          <table:table-cell table:style-name="ce22" office:value-type="float" office:value="73123" calcext:value-type="float">
            <text:p>73,123 </text:p>
          </table:table-cell>
          <table:table-cell table:style-name="ce28" office:value-type="float" office:value="0.0389999999999999" calcext:value-type="float">
            <text:p>0.039 </text:p>
          </table:table-cell>
          <table:table-cell table:style-name="ce28" office:value-type="float" office:value="0.0289999999999999" calcext:value-type="float">
            <text:p>0.029 </text:p>
          </table:table-cell>
          <table:table-cell table:style-name="ce43" office:value-type="float" office:value="0.048" calcext:value-type="float">
            <text:p>0.048 </text:p>
          </table:table-cell>
          <table:table-cell table:style-name="ce46"/>
          <table:table-cell table:style-name="ce44" table:number-columns-repeated="1010"/>
        </table:table-row>
        <table:table-row table:style-name="ro6">
          <table:table-cell table:style-name="ce12" office:value-type="string" calcext:value-type="string">
            <text:p>*91年12月前係指基本放款利率，自92年1月起改採放款基準利率。</text:p>
          </table:table-cell>
          <table:table-cell table:style-name="ce12" table:number-columns-repeated="12"/>
          <table:table-cell table:style-name="ce47"/>
          <table:table-cell table:style-name="ce12" table:number-columns-repeated="1010"/>
        </table:table-row>
        <table:table-row table:style-name="ro2">
          <table:table-cell table:style-name="ce13"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30"/>
          <table:table-cell table:style-name="ce34"/>
          <table:table-cell/>
          <table:table-cell table:style-name="ce48"/>
          <table:table-cell table:number-columns-repeated="1010"/>
        </table:table-row>
        <table:table-row table:style-name="ro7" table:number-rows-repeated="62">
          <table:table-cell table:number-columns-repeated="13"/>
          <table:table-cell table:style-name="ce48"/>
          <table:table-cell table:number-columns-repeated="1010"/>
        </table:table-row>
        <table:table-row table:style-name="ro7" table:number-rows-repeated="10484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新聞稿附表(磁片)'.$A$1" table:cell-range-address="$'新聞稿附表(磁片)'.$A$1:.$M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calendar="ROC"/>
      <number:text>/</number:text>
      <number:month number:calendar="ROC"/>
    </number:date-style>
    <number:date-style style:name="N171">
      <number:year number:style="long"/>
      <number:text>/</number:text>
      <number:month/>
    </number:date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/>
      <number:text>    </number:text>
    </number:number-style>
    <number:number-style style:name="N174">
      <number:number number:min-integer-digits="1"/>
      <number:text>  </number:text>
    </number:number-style>
    <number:number-style style:name="N175">
      <number:number number:min-integer-digits="1"/>
      <number:text>    </number:text>
    </number:number-style>
    <number:number-style style:name="N176">
      <number:number number:min-integer-digits="1"/>
      <number:text>     </number:text>
    </number:number-style>
    <number:number-style style:name="N177">
      <number:number number:decimal-places="0" loext:min-decimal-places="0" number:min-integer-digits="1"/>
      <number:text> </number:text>
    </number:number-style>
    <number:date-style style:name="N178">
      <number:month/>
      <number:text>月</number:text>
      <number:day/>
      <number:text>日</number:text>
    </number:date-style>
    <number:number-style style:name="N179">
      <number:number number:decimal-places="3" loext:min-decimal-places="3" number:min-integer-digits="1"/>
      <number:text>  </number:text>
    </number:number-style>
    <number:number-style style:name="N180">
      <number:number number:decimal-places="3" loext:min-decimal-places="3" number:min-integer-digits="1"/>
      <number:text>   </number:text>
    </number:number-style>
    <number:number-style style:name="N181">
      <number:number number:decimal-places="0" loext:min-decimal-places="0" number:min-integer-digits="1" number:grouping="true"/>
      <number:text>     </number:text>
    </number:number-style>
    <number:number-style style:name="N182">
      <number:number number:decimal-places="0" loext:min-decimal-places="0" number:min-integer-digits="1" number:grouping="true"/>
      <number:text>                   </number:text>
    </number:number-style>
    <number:number-style style:name="N183">
      <number:number number:decimal-places="0" loext:min-decimal-places="0" number:min-integer-digits="1" number:grouping="true"/>
      <number:text>           </number:text>
    </number:number-style>
    <number:date-style style:name="N184">
      <number:year number:calendar="ROC"/>
      <number:text>/</number:text>
      <number:month number:calendar="ROC" number:style="long"/>
    </number:date-style>
    <number:number-style style:name="N185P0" style:volatile="true">
      <number:number number:decimal-places="3" loext:min-decimal-places="3" number:min-integer-digits="1"/>
      <number:text> </number:text>
    </number:number-style>
    <number:number-style style:name="N18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5P0"/>
    </number:number-style>
    <number:date-style style:name="N186">
      <number:month number:style="long"/>
    </number:date-style>
    <number:date-style style:name="N187">
      <number:month number:style="long"/>
      <number:text>/</number:text>
      <number:day number:style="long"/>
    </number:date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date-style style:name="N189">
      <number:month/>
    </number:date-style>
    <number:number-style style:name="N190P0" style:volatile="true">
      <number:number number:decimal-places="3" loext:min-decimal-places="3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3" loext:min-decimal-places="3" number:min-integer-digits="1" number:grouping="true"/>
      <number:text>  </number:text>
    </number:number-style>
    <number:number-style style:name="N19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  <number:text> </number:text>
    </number:number-style>
    <number:number-style style:name="N19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  </number:text>
    </number:number-style>
    <number:number-style style:name="N197">
      <number:number number:decimal-places="0" loext:min-decimal-places="0" number:min-integer-digits="1" number:grouping="true"/>
      <number:text>       </number:text>
    </number:number-style>
    <number:number-style style:name="N198">
      <number:number number:decimal-places="0" loext:min-decimal-places="0" number:min-integer-digits="1" number:grouping="true"/>
      <number:text>         </number:text>
    </number:number-style>
    <number:number-style style:name="N19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202">
      <number:year number:calendar="ROC"/>
      <number:text>年</number:text>
      <number:month number:calendar="ROC"/>
      <number:text>月</number:text>
    </number:date-style>
    <number:number-style style:name="N203">
      <number:number number:decimal-places="4" loext:min-decimal-places="4" number:min-integer-digits="1"/>
    </number:number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5" loext:min-decimal-places="5" number:min-integer-digits="1"/>
    </number:number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3" loext:min-decimal-places="3" number:min-integer-digits="1" number:grouping="true"/>
      <number:text> </number:text>
    </number:number-style>
    <number:number-style style:name="N210">
      <number:number number:decimal-places="4" loext:min-decimal-places="4" number:min-integer-digits="1" number:grouping="true"/>
      <number:text> </number:text>
    </number:number-style>
    <number:number-style style:name="N211">
      <number:number number:decimal-places="5" loext:min-decimal-places="5" number:min-integer-digits="1" number:grouping="true"/>
      <number:text> </number:text>
    </number:number-style>
    <number:number-style style:name="N212">
      <number:number number:decimal-places="1" loext:min-decimal-places="1" number:min-integer-digits="1"/>
    </number:number-style>
    <number:number-style style:name="N213P0" style:volatile="true">
      <number:number number:decimal-places="3" loext:min-decimal-places="3" number:min-integer-digits="1"/>
      <number:text> </number:text>
    </number:number-style>
    <number:number-style style:name="N21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3P0"/>
    </number:number-style>
    <number:number-style style:name="N214P0" style:volatile="true"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loext:text> </loext:text>
      <loext:fill-character> </loext:fill-character>
      <number:text>-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1" loext:min-decimal-places="1" number:min-integer-digits="1" number:grouping="true"/>
      <number:text> </number:text>
    </number:number-style>
    <number:number-style style:name="N21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number number:decimal-places="3" loext:min-decimal-places="3" number:min-integer-digits="1" number:grouping="true"/>
      <number:text> </number:text>
    </number:number-style>
    <number:number-style style:name="N21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6P2" style:volatile="true">
      <loext:text> </loext:text>
      <loext:fill-character> </loext:fill-character>
      <number:text>-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date-style style:name="N217">
      <number:month number:textual="true"/>
      <number:text>-</number:text>
      <number:year number:style="long"/>
    </number:date-style>
    <number:number-style style:name="N218">
      <number:number number:decimal-places="0" loext:min-decimal-places="0" number:min-integer-digits="1"/>
      <number:text> </number:text>
    </number:number-style>
    <number:number-style style:name="N219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4.99mm" fo:margin-left="19mm" fo:margin-right="19mm" style:first-page-number="continue" style:scale-to="78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聞稿附表_28_磁片_29_" style:display-name="PageStyle_新聞稿附表(磁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yihming</dc:creator>
    <dc:date>2011-09-23T08:58:39</dc:date>
    <meta:print-date>2011-03-09T14:42:53</meta:print-date>
    <meta:document-statistic meta:table-count="1" meta:cell-count="919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