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6</text:p>
          </table:table-cell>
          <table:table-cell table:style-name="ce11" office:value-type="float" office:value="1660.3" calcext:value-type="float">
            <text:p>1,660.3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0/01</text:p>
          </table:table-cell>
          <table:table-cell table:style-name="ce12" office:value-type="float" office:value="893" calcext:value-type="float">
            <text:p>89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990.5" calcext:value-type="float">
            <text:p>10,99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9.8" calcext:value-type="float">
            <text:p>26,04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38.8" calcext:value-type="float">
            <text:p>5,73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7.5" calcext:value-type="float">
            <text:p>2,26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77.8" calcext:value-type="float" table:number-columns-spanned="2" table:number-rows-spanned="1">
            <text:p>66,777.8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15T13:29:40</meta:creation-date>
    <dc:creator>中央銀行</dc:creator>
    <dc:date>2011-09-15T13:30:18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