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2</text:p>
          </table:table-cell>
          <table:table-cell table:style-name="ce11" office:value-type="float" office:value="2299.5" calcext:value-type="float">
            <text:p>2,29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663.3" calcext:value-type="float">
            <text:p>30,66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87.3" calcext:value-type="float">
            <text:p>11,88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3.8" calcext:value-type="float">
            <text:p>2,55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3" calcext:value-type="float">
            <text:p>1,0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28.6" calcext:value-type="float" table:number-columns-spanned="2" table:number-rows-spanned="1">
            <text:p>66,928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1T13:26:16</meta:creation-date>
    <dc:creator>中央銀行</dc:creator>
    <dc:date>2011-09-01T13:26:32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