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15.47mm" fo:padding-top="0.76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21mm" fo:min-width="15.95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7mm" fo:min-width="15.43mm" fo:padding-top="0.76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99mm" fo:min-width="19.16mm" fo:padding-top="0.76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7mm" fo:min-width="17.95mm" fo:padding-top="0.76mm" fo:padding-bottom="0mm" fo:padding-left="1.01mm" fo:padding-right="1.01mm" fo:wrap-option="wrap" draw:shadow-color="#808080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69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73mm" fo:min-width="30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3mm" fo:min-width="69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3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12mm" fo:min-width="15.19mm" fo:padding-top="0.76mm" fo:padding-bottom="0mm" fo:padding-left="1.01mm" fo:padding-right="1.01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6mm" fo:min-width="22.44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D1" table:end-x="38.66mm" table:end-y="14mm" draw:z-index="0" draw:name="Text Box 5" draw:style-name="gr1" draw:text-style-name="P2" svg:width="17.49mm" svg:height="10.85mm" svg:x="21.17mm" svg:y="3.15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1" office:value-type="float" office:value="-8.96747710767288" calcext:value-type="float">
            <text:p>-8.97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1" office:value-type="float" office:value="-0.416233090530697" calcext:value-type="float">
            <text:p>-0.4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E1" table:end-x="32.91mm" table:end-y="11.39mm" draw:z-index="0" draw:name="Text Box 1" draw:style-name="gr2" draw:text-style-name="P2" svg:width="17.97mm" svg:height="8.97mm" svg:x="14.94mm" svg:y="2.4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1" office:value-type="float" office:value="47.0031859816806" calcext:value-type="float">
            <text:p>47.00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1" office:value-type="float" office:value="5.00373412994772" calcext:value-type="float">
            <text:p>5.00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67" calcext:value-type="float">
            <text:p>28,767</text:p>
          </table:table-cell>
          <table:table-cell table:style-name="ce11" office:value-type="float" office:value="-2.58381307145276" calcext:value-type="float">
            <text:p>-2.58 </text:p>
          </table:table-cell>
          <table:table-cell table:style-name="ce19" office:value-type="float" office:value="1438" calcext:value-type="float">
            <text:p>1,438 </text:p>
          </table:table-cell>
          <table:table-cell table:style-name="ce11" office:value-type="float" office:value="2.27596017069701" calcext:value-type="float">
            <text:p>2.28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4" table:style-name="ce7"/>
          <table:covered-table-cell table:style-name="ce7">
            <draw:custom-shape table:end-cell-address="表3.L1" table:end-x="17.2mm" table:end-y="9.23mm" draw:z-index="1" draw:name="Text Box 2" draw:style-name="gr3" draw:text-style-name="P2" svg:width="17.45mm" svg:height="9.23mm" svg:x="25.89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Line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31" office:value-type="float" office:value="2871" calcext:value-type="float">
            <text:p>2,87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4" table:style-name="ce7"/>
          <table:covered-table-cell table:style-name="ce7">
            <draw:custom-shape table:end-cell-address="表4.L1" table:end-x="17.2mm" table:end-y="9.55mm" draw:z-index="2" draw:name="Text Box 3" draw:style-name="gr5" draw:text-style-name="P2" svg:width="21.18mm" svg:height="8.75mm" svg:x="22.16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Line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Line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883" calcext:value-type="float">
            <text:p>2,883</text:p>
          </table:table-cell>
          <table:table-cell table:style-name="ce65" office:value-type="float" office:value="1958" calcext:value-type="float">
            <text:p>1,958</text:p>
          </table:table-cell>
          <table:table-cell table:style-name="ce71" office:value-type="float" office:value="67.93" calcext:value-type="float">
            <text:p>67.93 </text:p>
          </table:table-cell>
          <table:table-cell table:style-name="ce65" office:value-type="float" office:value="571" calcext:value-type="float">
            <text:p>571</text:p>
          </table:table-cell>
          <table:table-cell table:style-name="ce71" office:value-type="float" office:value="19.79" calcext:value-type="float">
            <text:p>19.79 </text:p>
          </table:table-cell>
          <table:table-cell table:style-name="ce65" office:value-type="float" office:value="352" calcext:value-type="float">
            <text:p>352</text:p>
          </table:table-cell>
          <table:table-cell table:style-name="ce71" office:value-type="float" office:value="12.22" calcext:value-type="float">
            <text:p>12.22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6" calcext:value-type="float">
            <text:p>0.0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65" office:value-type="float" office:value="2871" calcext:value-type="float">
            <text:p>2,871</text:p>
          </table:table-cell>
          <table:table-cell table:style-name="ce65" office:value-type="float" office:value="1935" calcext:value-type="float">
            <text:p>1,935</text:p>
          </table:table-cell>
          <table:table-cell table:style-name="ce71" office:value-type="float" office:value="67.4" calcext:value-type="float">
            <text:p>67.40 </text:p>
          </table:table-cell>
          <table:table-cell table:style-name="ce65" office:value-type="float" office:value="642" calcext:value-type="float">
            <text:p>642</text:p>
          </table:table-cell>
          <table:table-cell table:style-name="ce71" office:value-type="float" office:value="22.35" calcext:value-type="float">
            <text:p>22.35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10.24" calcext:value-type="float">
            <text:p>10.24 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D1" table:end-x="38.15mm" table:end-y="12.96mm" draw:z-index="0" draw:name="Text Box 1" draw:style-name="gr6" draw:text-style-name="P2" svg:width="19.97mm" svg:height="10.53mm" svg:x="18.18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5">30</text:span><text:span text:style-name="T8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text:p><text:s text:c="7"/>R <text:s/>0.82</text:p>
          </table:table-cell>
          <table:table-cell table:style-name="ce89" office:value-type="string" calcext:value-type="string">
            <text:p><text:s text:c="7"/>R <text:s/>0.71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89" office:value-type="string" calcext:value-type="string">
            <office:annotation draw:style-name="gr7" draw:text-style-name="P5" svg:width="74.24mm" svg:height="20.9mm" svg:x="119.29mm" svg:y="232.81mm" draw:caption-point-x="-4.07mm" draw:caption-point-y="2.76mm">
              <dc:date>2019-07-10T00:00:00</dc:date>
              <text:p text:style-name="P4"><text:span text:style-name="T3">直接用</text:span><text:span text:style-name="T3">indicate</text:span><text:span text:style-name="T3">算簡單平均</text:span></text:p>
              <text:p text:style-name="P4"><text:span text:style-name="T3">本月及上月用初估值</text:span><text:span text:style-name="T3">P</text:span></text:p>
              <text:p text:style-name="P4"><text:span text:style-name="T3">前二月查央行網站修正數字改為</text:span><text:span text:style-name="T3">R</text:span></text:p>
            </office:annotation>
            <text:p><text:s text:c="7"/>P <text:s/>0.87</text:p>
          </table:table-cell>
          <table:table-cell table:style-name="ce89" office:value-type="string" calcext:value-type="string">
            <office:annotation draw:style-name="gr8" draw:text-style-name="P5" svg:width="74.43mm" svg:height="20.9mm" svg:x="158.42mm" svg:y="232.81mm" draw:caption-point-x="-4.1mm" draw:caption-point-y="2.76mm">
              <dc:date>2019-07-10T00:00:00</dc:date>
              <text:p text:style-name="P4"><text:span text:style-name="T3">直接用</text:span><text:span text:style-name="T3">indicate</text:span><text:span text:style-name="T3">算簡單平均</text:span></text:p>
              <text:p text:style-name="P4"><text:span text:style-name="T3">本月及上月用初估值</text:span><text:span text:style-name="T3">P</text:span></text:p>
              <text:p text:style-name="P4"><text:span text:style-name="T3">前二月查央行網站修正數字改為</text:span><text:span text:style-name="T3">R</text:span></text:p>
            </office:annotation>
            <text:p><text:s text:c="7"/>P <text:s/>0.72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8" office:value-type="float" office:value="0.386" calcext:value-type="float">
            <office:annotation draw:style-name="gr9" draw:text-style-name="P5" svg:width="35.94mm" svg:height="19.33mm" svg:x="80.19mm" svg:y="248.69mm" draw:caption-point-x="-4.08mm" draw:caption-point-y="2.76mm">
              <dc:date>2019-07-10T00:00:00</dc:date>
              <text:p text:style-name="P4"><text:span text:style-name="T4">同表</text:span><text:span text:style-name="T4">1</text:span></text:p>
              <text:p text:style-name="P4"><text:span text:style-name="T4">D</text:span><text:span text:style-name="T4">欄</text:span></text:p>
              <text:p text:style-name="P4"><text:span text:style-name="T5"/></text:p>
            </office:annotation>
            <text:p>0.386 </text:p>
          </table:table-cell>
          <table:table-cell table:style-name="ce89" office:value-type="string" calcext:value-type="string">
            <office:annotation draw:style-name="gr10" draw:text-style-name="P5" svg:width="74.24mm" svg:height="20.93mm" svg:x="119.29mm" svg:y="248.69mm" draw:caption-point-x="-4.07mm" draw:caption-point-y="2.76mm">
              <dc:date>2019-07-10T00:00:00</dc:date>
              <text:p text:style-name="P4"><text:span text:style-name="T3">直接用</text:span><text:span text:style-name="T3">indicate</text:span><text:span text:style-name="T3">算簡單平均</text:span></text:p>
              <text:p text:style-name="P4"><text:span text:style-name="T3">本月及上月用初估值</text:span><text:span text:style-name="T3">P</text:span></text:p>
              <text:p text:style-name="P4"><text:span text:style-name="T3">前二月查央行網站修正數字改為</text:span><text:span text:style-name="T3">R</text:span></text:p>
            </office:annotation>
            <text:p><text:s text:c="7"/>P <text:s/>0.86</text:p>
          </table:table-cell>
          <table:table-cell table:style-name="ce89" office:value-type="string" calcext:value-type="string">
            <office:annotation draw:style-name="gr11" draw:text-style-name="P5" svg:width="74.43mm" svg:height="20.93mm" svg:x="158.42mm" svg:y="248.69mm" draw:caption-point-x="-4.1mm" draw:caption-point-y="2.76mm">
              <dc:date>2019-07-10T00:00:00</dc:date>
              <text:p text:style-name="P4"><text:span text:style-name="T3">直接用</text:span><text:span text:style-name="T3">indicate</text:span><text:span text:style-name="T3">算簡單平均</text:span></text:p>
              <text:p text:style-name="P4"><text:span text:style-name="T3">本月及上月用初估值</text:span><text:span text:style-name="T3">P</text:span></text:p>
              <text:p text:style-name="P4"><text:span text:style-name="T3">前二月查央行網站修正數字改為</text:span><text:span text:style-name="T3">R</text:span></text:p>
            </office:annotation>
            <text:p><text:s text:c="7"/>P <text:s/>0.71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採用「票</text:span></text:p>
            <text:p><text:span text:style-name="T12">      </text:span><text:span text:style-name="T13">券保管結算交割系統」</text:span><text:span text:style-name="T14">(</text:span><text:span text:style-name="T13">目前由臺灣集中保管結算所股份有限公司營運</text:span><text:span text:style-name="T14">) </text:span><text:span text:style-name="T13">資料，修正值為本行</text:span></text:p>
            <text:p><text:span text:style-name="T12">      </text:span><text:span text:style-name="T13">金融統計月報資料</text:span><text:span text:style-name="T14">;</text:span><text:span text:style-name="T13">統計對象均含全體票券商。</text:span></text:p>
            <text:p><text:span text:style-name="T12">       R</text:span><text:span text:style-name="T13">：修正值；</text:span><text:span text:style-name="T14">P</text:span><text:span text:style-name="T13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E1" table:end-x="29.18mm" table:end-y="10.88mm" draw:z-index="0" draw:name="Text Box 1" draw:style-name="gr12" draw:text-style-name="P2" svg:width="17.21mm" svg:height="10.88mm" svg:x="11.9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1" office:value-type="float" office:value="3.47349177330896" calcext:value-type="float">
            <text:p>3.47 </text:p>
          </table:table-cell>
          <table:table-cell table:style-name="ce19" office:value-type="float" office:value="11493" calcext:value-type="float">
            <text:p>11,493 </text:p>
          </table:table-cell>
          <table:table-cell table:style-name="ce11" office:value-type="float" office:value="3.68064952638701" calcext:value-type="float">
            <text:p>3.6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13101" calcext:value-type="float">
            <text:p>13,101</text:p>
          </table:table-cell>
          <table:table-cell table:style-name="ce11" office:value-type="float" office:value="10.2221100454316" calcext:value-type="float">
            <text:p>10.22 </text:p>
          </table:table-cell>
          <table:table-cell table:style-name="ce19" office:value-type="float" office:value="11860" calcext:value-type="float">
            <text:p>11,860 </text:p>
          </table:table-cell>
          <table:table-cell table:style-name="ce11" office:value-type="float" office:value="3.19324806403898" calcext:value-type="float">
            <text:p>3.19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E1" table:end-x="34.94mm" table:end-y="10.82mm" draw:z-index="0" draw:name="Text Box 1" draw:style-name="gr13" draw:text-style-name="P2" svg:width="24.46mm" svg:height="10.82mm" svg:x="10.4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1" office:value-type="float" office:value="28.9415847310584" calcext:value-type="float">
            <text:p>28.94 </text:p>
          </table:table-cell>
          <table:table-cell table:style-name="ce19" office:value-type="float" office:value="21340" calcext:value-type="float">
            <text:p>21,340 </text:p>
          </table:table-cell>
          <table:table-cell table:style-name="ce11" office:value-type="float" office:value="29.1142303969022" calcext:value-type="float">
            <text:p>29.11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2494" calcext:value-type="float">
            <text:p>22,494</text:p>
          </table:table-cell>
          <table:table-cell table:style-name="ce11" office:value-type="float" office:value="0.897102359379205" calcext:value-type="float">
            <text:p>0.90 </text:p>
          </table:table-cell>
          <table:table-cell table:style-name="ce19" office:value-type="float" office:value="20874" calcext:value-type="float">
            <text:p>20,874 </text:p>
          </table:table-cell>
          <table:table-cell table:style-name="ce11" office:value-type="float" office:value="-2.18369259606373" calcext:value-type="float">
            <text:p>-2.18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5-08T09:10:23</dc:date>
    <meta:print-date>2013-05-08T09:10:00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