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23</text:p>
          </table:table-cell>
          <table:table-cell table:style-name="ce11" office:value-type="float" office:value="68" calcext:value-type="float">
            <text:p>68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09/0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10/01</text:p>
          </table:table-cell>
          <table:table-cell table:style-name="ce11" office:value-type="float" office:value="786" calcext:value-type="float">
            <text:p>786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11/03</text:p>
          </table:table-cell>
          <table:table-cell table:style-name="ce11" office:value-type="float" office:value="375" calcext:value-type="float">
            <text:p>37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12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35" calcext:value-type="float">
            <text:p>23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80" calcext:value-type="float">
            <text:p>68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594.3" calcext:value-type="float">
            <text:p>1,5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793.6" calcext:value-type="float">
            <text:p>793.6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80" calcext:value-type="float">
            <text:p>1,780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536" calcext:value-type="float">
            <text:p>536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2" calcext:value-type="float">
            <text:p>362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643" calcext:value-type="float">
            <text:p>643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08.5" calcext:value-type="float">
            <text:p>208.5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74" calcext:value-type="float">
            <text:p>1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812" calcext:value-type="float">
            <text:p>8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82.5" calcext:value-type="float">
            <text:p>58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53.6" calcext:value-type="float">
            <text:p>4,353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50" calcext:value-type="float">
            <text:p>8,55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384.8" calcext:value-type="float">
            <text:p>8,384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27.05" calcext:value-type="float">
            <text:p>4,12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1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3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4/08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5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54" calcext:value-type="float">
            <text:p>254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06.5" calcext:value-type="float">
            <text:p>1,5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098/08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6362.45" calcext:value-type="float" table:number-columns-spanned="2" table:number-rows-spanned="1">
            <text:p>36,362.45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8-22T14:04:04</meta:creation-date>
    <dc:creator>中央銀行</dc:creator>
    <dc:date>2008-08-22T14:04:42</dc: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