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8</text:p>
          </table:table-cell>
          <table:table-cell table:style-name="ce11" office:value-type="float" office:value="914" calcext:value-type="float">
            <text:p>914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10/01</text:p>
          </table:table-cell>
          <table:table-cell table:style-name="ce11" office:value-type="float" office:value="893" calcext:value-type="float">
            <text:p>893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800.5" calcext:value-type="float">
            <text:p>1,800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603" calcext:value-type="float">
            <text:p>1,603.0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2" calcext:value-type="float">
            <text:p>1,232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293.8" calcext:value-type="float">
            <text:p>4,293.8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77" calcext:value-type="float">
            <text:p>577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45" calcext:value-type="float">
            <text:p>24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010.5" calcext:value-type="float">
            <text:p>1,010.5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77" calcext:value-type="float">
            <text:p>17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62" calcext:value-type="float">
            <text:p>262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187" calcext:value-type="float">
            <text:p>1,187.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384.5" calcext:value-type="float">
            <text:p>1,384.5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823.8" calcext:value-type="float">
            <text:p>21,82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463.3" calcext:value-type="float">
            <text:p>18,46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536.7" calcext:value-type="float">
            <text:p>8,536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83.8" calcext:value-type="float">
            <text:p>3,98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19" calcext:value-type="float">
            <text:p>1,51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521.1" calcext:value-type="float" table:number-columns-spanned="2" table:number-rows-spanned="1">
            <text:p>66,521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9-07T13:34:17</meta:creation-date>
    <dc:creator>中央銀行</dc:creator>
    <dc:date>2011-09-07T13:34:34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