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0</text:p>
          </table:table-cell>
          <table:table-cell table:style-name="ce11" office:value-type="float" office:value="727.5" calcext:value-type="float">
            <text:p>727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012.3" calcext:value-type="float">
            <text:p>18,01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38.3" calcext:value-type="float">
            <text:p>21,13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0.3" calcext:value-type="float">
            <text:p>4,54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4" calcext:value-type="float">
            <text:p>1,6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96.1" calcext:value-type="float" table:number-columns-spanned="2" table:number-rows-spanned="1">
            <text:p>66,096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9T13:26:27</meta:creation-date>
    <dc:creator>中央銀行</dc:creator>
    <dc:date>2011-09-09T13:26:42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