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table:formula="of:=([.G44]-[.G43])/[.G43]*100" office:value-type="float" office:value="-19.6530037218141" calcext:value-type="float">
            <text:p>-19.65 </text:p>
          </table:table-cell>
          <table:table-cell table:style-name="ce57" table:formula="of:=([.G44]-[.G28])/[.G28]*100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table:formula="of:=([.J44]-[.J43])/[.J43]*100" office:value-type="float" office:value="-9.30775889653122" calcext:value-type="float">
            <text:p>-9.31 </text:p>
          </table:table-cell>
          <table:table-cell table:style-name="ce72" table:formula="of:=([.J44]-[.J28])/[.J28]*100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table:formula="of:=([.M44]-[.M43])/[.M43]*100" office:value-type="float" office:value="-18.0395098774694" calcext:value-type="float">
            <text:p>-18.04 </text:p>
          </table:table-cell>
          <table:table-cell table:style-name="ce57" table:formula="of:=([.M44]-[.M28])/[.M28]*100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table:formula="of:=([.P44]-[.P43])/[.P43]*100" office:value-type="float" office:value="47.3542458808619" calcext:value-type="float">
            <text:p>47.35 </text:p>
          </table:table-cell>
          <table:table-cell table:style-name="ce71" table:formula="of:=([.P44]-[.P28])/[.P28]*100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table:formula="of:=([.G46]-[.G44])/[.G44]*100" office:value-type="float" office:value="-20.3365616922574" calcext:value-type="float">
            <text:p>-20.34 </text:p>
          </table:table-cell>
          <table:table-cell table:style-name="ce57" table:formula="of:=([.G46]-[.G30])/[.G30]*100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table:formula="of:=([.J46]-[.J44])/[.J44]*100" office:value-type="float" office:value="-10.6449368234137" calcext:value-type="float">
            <text:p>-10.64 </text:p>
          </table:table-cell>
          <table:table-cell table:style-name="ce72" table:formula="of:=([.J46]-[.J30])/[.J30]*100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table:formula="of:=([.M46]-[.M44])/[.M44]*100" office:value-type="float" office:value="-15.749328777154" calcext:value-type="float">
            <text:p>-15.75 </text:p>
          </table:table-cell>
          <table:table-cell table:style-name="ce57" table:formula="of:=([.M46]-[.M30])/[.M30]*100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table:formula="of:=([.P46]-[.P44])/[.P44]*100" office:value-type="float" office:value="-49.6613267390603" calcext:value-type="float">
            <text:p>-49.66 </text:p>
          </table:table-cell>
          <table:table-cell table:style-name="ce71" table:formula="of:=([.P46]-[.P30])/[.P30]*100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7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161843809082893" calcext:value-type="float">
            <text:p>0.16 </text:p>
          </table:table-cell>
          <table:table-cell table:style-name="ce35" table:formula="of:=[.P47]/[.J47]*100" office:value-type="float" office:value="0.340867040054953" calcext:value-type="float">
            <text:p>0.34 </text:p>
          </table:table-cell>
          <table:table-cell table:style-name="ce40" table:formula="of:=21+15+23+19+21+21+21" office:value-type="float" office:value="141" calcext:value-type="float">
            <text:p>141</text:p>
          </table:table-cell>
          <table:table-cell table:style-name="ce50" table:formula="of:=[.G38]+[.G39]+[.G40]+[.G42]+[.G43]+[.G44]+[.G46]" office:value-type="float" office:value="66873735" calcext:value-type="float">
            <text:p>66,873,735 </text:p>
          </table:table-cell>
          <table:table-cell table:style-name="ce57"/>
          <table:table-cell table:style-name="ce57" table:formula="of:=([.G47]-[.G48])/[.G48]*100" office:value-type="float" office:value="-2.15022778175192" calcext:value-type="float">
            <text:p>-2.15 </text:p>
          </table:table-cell>
          <table:table-cell table:style-name="ce65" table:formula="of:=[.J38]+[.J39]+[.J40]+[.J42]+[.J43]+[.J44]+[.J46]" office:value-type="float" office:value="11055337" calcext:value-type="float">
            <text:p>11,055,337 </text:p>
          </table:table-cell>
          <table:table-cell table:style-name="ce57"/>
          <table:table-cell table:style-name="ce57" table:formula="of:=([.J47]-[.J48])/[.J48]*100" office:value-type="float" office:value="3.72513405279134" calcext:value-type="float">
            <text:p>3.73 </text:p>
          </table:table-cell>
          <table:table-cell table:style-name="ce50" table:formula="of:=[.M38]+[.M39]+[.M40]+[.M42]+[.M43]+[.M44]+[.M46]" office:value-type="float" office:value="108231" calcext:value-type="float">
            <text:p>108,231 </text:p>
          </table:table-cell>
          <table:table-cell table:style-name="ce57"/>
          <table:table-cell table:style-name="ce57" table:formula="of:=([.M47]-[.M48])/[.M48]*100" office:value-type="float" office:value="-18.7357340221048" calcext:value-type="float">
            <text:p>-18.74 </text:p>
          </table:table-cell>
          <table:table-cell table:style-name="ce65" table:formula="of:=[.P38]+[.P39]+[.P40]+[.P42]+[.P43]+[.P44]+[.P46]" office:value-type="float" office:value="37684" calcext:value-type="float">
            <text:p>37,684 </text:p>
          </table:table-cell>
          <table:table-cell table:style-name="ce57"/>
          <table:table-cell table:style-name="ce71" table:formula="of:=([.P47]-[.P48])/[.P48]*100" office:value-type="float" office:value="3.78979839153905" calcext:value-type="float">
            <text:p>3.7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7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194875074094712" calcext:value-type="float">
            <text:p>0.19 </text:p>
          </table:table-cell>
          <table:table-cell table:style-name="ce36" table:formula="of:=[.P48]/[.J48]*100" office:value-type="float" office:value="0.340654669069676" calcext:value-type="float">
            <text:p>0.34 </text:p>
          </table:table-cell>
          <table:table-cell table:style-name="ce44" table:formula="of:=20+16+23+21+21+21+22" office:value-type="float" office:value="144" calcext:value-type="float">
            <text:p>144</text:p>
          </table:table-cell>
          <table:table-cell table:style-name="ce51" table:formula="of:=[.G22]+[.G23]+[.G24]+[.G26]+[.G27]+[.G28]+[.G30]" office:value-type="float" office:value="68343271" calcext:value-type="float">
            <text:p>68,343,271 </text:p>
          </table:table-cell>
          <table:table-cell table:style-name="ce58"/>
          <table:table-cell table:style-name="ce58" table:formula="of:=([.G48]-69745374)/69745374*100" office:value-type="float" office:value="-2.01031684194568" calcext:value-type="float">
            <text:p>-2.01 </text:p>
          </table:table-cell>
          <table:table-cell table:style-name="ce66" table:formula="of:=[.J22]+[.J23]+[.J24]+[.J26]+[.J27]+[.J28]+[.J30]" office:value-type="float" office:value="10658301" calcext:value-type="float">
            <text:p>10,658,301 </text:p>
          </table:table-cell>
          <table:table-cell table:style-name="ce58"/>
          <table:table-cell table:style-name="ce58" table:formula="of:=([.J48]-9923716)/9923716*100" office:value-type="float" office:value="7.4023178414215" calcext:value-type="float">
            <text:p>7.40 </text:p>
          </table:table-cell>
          <table:table-cell table:style-name="ce51" table:formula="of:=[.M22]+[.M23]+[.M24]+[.M26]+[.M27]+[.M28]+[.M30]" office:value-type="float" office:value="133184" calcext:value-type="float">
            <text:p>133,184 </text:p>
          </table:table-cell>
          <table:table-cell table:style-name="ce58"/>
          <table:table-cell table:style-name="ce58" table:formula="of:=([.M48]-231509)/231509*100" office:value-type="float" office:value="-42.4713510057924" calcext:value-type="float">
            <text:p>-42.47 </text:p>
          </table:table-cell>
          <table:table-cell table:style-name="ce66" table:formula="of:=[.P22]+[.P23]+[.P24]+[.P26]+[.P27]+[.P28]+[.P30]" office:value-type="float" office:value="36308" calcext:value-type="float">
            <text:p>36,308 </text:p>
          </table:table-cell>
          <table:table-cell table:style-name="ce58"/>
          <table:table-cell table:style-name="ce79" table:formula="of:=([.P48]-60484)/60484*100" office:value-type="float" office:value="-39.9709013954104" calcext:value-type="float">
            <text:p>-39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1-08-29T09:34:18</dc:date>
    <meta:print-date>2011-08-29T09:34:16</meta:print-date>
    <meta:document-statistic meta:table-count="2" meta:cell-count="1208" meta:object-count="0"/>
    <meta:generator>NDC_ODF_Application_Tools/1.0.3$Windows_X86_64 LibreOffice_project/8ad3e16aadc5e73175a2d44b1abec8638aa18880</meta:generator>
  </office:meta>
</office:document-meta>
</file>