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30</text:p>
          </table:table-cell>
          <table:table-cell table:style-name="ce11" office:value-type="float" office:value="82" calcext:value-type="float">
            <text:p>82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9/01</text:p>
          </table:table-cell>
          <table:table-cell table:style-name="ce11" office:value-type="float" office:value="912" calcext:value-type="float">
            <text:p>912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664.5" calcext:value-type="float">
            <text:p>1,664.5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449" calcext:value-type="float">
            <text:p>4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10.5" calcext:value-type="float">
            <text:p>1,01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187" calcext:value-type="float">
            <text:p>1,18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46.5" calcext:value-type="float">
            <text:p>1,7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763.8" calcext:value-type="float">
            <text:p>29,76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343.7" calcext:value-type="float">
            <text:p>8,34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42" calcext:value-type="float">
            <text:p>3,14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1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234.6" calcext:value-type="float" table:number-columns-spanned="2" table:number-rows-spanned="1">
            <text:p>66,234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29T13:27:00</meta:creation-date>
    <dc:creator>中央銀行</dc:creator>
    <dc:date>2011-08-29T13:27:14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