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26</text:p>
          </table:table-cell>
          <table:table-cell table:style-name="ce11" office:value-type="float" office:value="610" calcext:value-type="float">
            <text:p>61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18.8" calcext:value-type="float">
            <text:p>1,118.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408.5" calcext:value-type="float">
            <text:p>40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315" calcext:value-type="float">
            <text:p>1,31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36" calcext:value-type="float">
            <text:p>3,73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495.3" calcext:value-type="float">
            <text:p>31,49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53.7" calcext:value-type="float">
            <text:p>7,15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60.5" calcext:value-type="float">
            <text:p>3,5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718" calcext:value-type="float" table:number-columns-spanned="2" table:number-rows-spanned="1">
            <text:p>68,718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25T13:28:49</meta:creation-date>
    <dc:creator>中央銀行</dc:creator>
    <dc:date>2011-05-25T13:29:10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