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27</text:p>
          </table:table-cell>
          <table:table-cell table:style-name="ce11" office:value-type="float" office:value="1842.5" calcext:value-type="float">
            <text:p>1,842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6" calcext:value-type="float">
            <text:p>3,1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00.3" calcext:value-type="float">
            <text:p>31,90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0.7" calcext:value-type="float">
            <text:p>7,22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03.5" calcext:value-type="float">
            <text:p>3,6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623" calcext:value-type="float" table:number-columns-spanned="2" table:number-rows-spanned="1">
            <text:p>68,623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26T13:30:46</meta:creation-date>
    <dc:creator>中央銀行</dc:creator>
    <dc:date>2011-05-26T13:31:0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