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25</text:p>
          </table:table-cell>
          <table:table-cell table:style-name="ce11" office:value-type="float" office:value="2222" calcext:value-type="float">
            <text:p>2,222.0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6/01</text:p>
          </table:table-cell>
          <table:table-cell table:style-name="ce12" office:value-type="float" office:value="133.5" calcext:value-type="float">
            <text:p>133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7/01</text:p>
          </table:table-cell>
          <table:table-cell table:style-name="ce12" office:value-type="float" office:value="352.5" calcext:value-type="float">
            <text:p>352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9/01</text:p>
          </table:table-cell>
          <table:table-cell table:style-name="ce12" office:value-type="float" office:value="10" calcext:value-type="float">
            <text:p>10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40.5" calcext:value-type="float">
            <text:p>4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68.5" calcext:value-type="float">
            <text:p>568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77.5" calcext:value-type="float">
            <text:p>1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4844.5" calcext:value-type="float">
            <text:p>4,844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137" calcext:value-type="float">
            <text:p>1,1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350.5" calcext:value-type="float">
            <text:p>1,350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3034" calcext:value-type="float">
            <text:p>3,034.0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74" calcext:value-type="float">
            <text:p>77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773" calcext:value-type="float">
            <text:p>1,773.0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093" calcext:value-type="float">
            <text:p>3,093.0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756" calcext:value-type="float">
            <text:p>756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496" calcext:value-type="float">
            <text:p>1,496.00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37.5" calcext:value-type="float">
            <text:p>1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18.8" calcext:value-type="float">
            <text:p>1,118.8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408.5" calcext:value-type="float">
            <text:p>40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13.5" calcext:value-type="float">
            <text:p>11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958" calcext:value-type="float">
            <text:p>5,95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263.3" calcext:value-type="float">
            <text:p>30,263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081.7" calcext:value-type="float">
            <text:p>7,081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2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1/09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2/10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68.5" calcext:value-type="float">
            <text:p>3,46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544" calcext:value-type="float" table:number-columns-spanned="2" table:number-rows-spanned="1">
            <text:p>69,544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24T13:29:31</meta:creation-date>
    <dc:creator>中央銀行</dc:creator>
    <dc:date>2011-05-24T13:29:58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