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17</text:p>
          </table:table-cell>
          <table:table-cell table:style-name="ce11" office:value-type="float" office:value="332" calcext:value-type="float">
            <text:p>332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7/01</text:p>
          </table:table-cell>
          <table:table-cell table:style-name="ce11" office:value-type="float" office:value="352.5" calcext:value-type="float">
            <text:p>35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143.5" calcext:value-type="float">
            <text:p>2,143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05" calcext:value-type="float">
            <text:p>70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605.5" calcext:value-type="float">
            <text:p>1,605.5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11" calcext:value-type="float">
            <text:p>811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4844.5" calcext:value-type="float">
            <text:p>4,844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222" calcext:value-type="float">
            <text:p>2,22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350.5" calcext:value-type="float">
            <text:p>1,350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34" calcext:value-type="float">
            <text:p>3,034.0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774" calcext:value-type="float">
            <text:p>77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773" calcext:value-type="float">
            <text:p>1,773.0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568.5" calcext:value-type="float">
            <text:p>568.5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093" calcext:value-type="float">
            <text:p>3,093.0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95.5" calcext:value-type="float">
            <text:p>12,29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168" calcext:value-type="float">
            <text:p>25,16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109" calcext:value-type="float">
            <text:p>6,10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2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1/09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2/10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00" calcext:value-type="float">
            <text:p>2,8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145" calcext:value-type="float" table:number-columns-spanned="2" table:number-rows-spanned="1">
            <text:p>69,145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16T13:31:27</meta:creation-date>
    <dc:creator>中央銀行</dc:creator>
    <dc:date>2011-05-16T13:31:48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