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0</text:p>
          </table:table-cell>
          <table:table-cell table:style-name="ce11" office:value-type="float" office:value="1193" calcext:value-type="float">
            <text:p>1,19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381.5" calcext:value-type="float">
            <text:p>24,3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45" calcext:value-type="float">
            <text:p>15,9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19.5" calcext:value-type="float">
            <text:p>4,2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1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915" calcext:value-type="float" table:number-columns-spanned="2" table:number-rows-spanned="1">
            <text:p>68,91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09T13:29:10</meta:creation-date>
    <dc:creator>中央銀行</dc:creator>
    <dc:date>2011-05-09T13:29:25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