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967.5" calcext:value-type="float" table:number-columns-spanned="2" table:number-rows-spanned="1">
            <text:p>29,96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023.1" calcext:value-type="float">
            <text:p>23,023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86" calcext:value-type="float">
            <text:p>1,8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54" calcext:value-type="float">
            <text:p>1,6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49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