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2</text:p>
          </table:table-cell>
          <table:table-cell table:style-name="ce11" office:value-type="float" office:value="4419" calcext:value-type="float">
            <text:p>4,419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971.6" calcext:value-type="float">
            <text:p>32,97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9/04/01</text:p>
          </table:table-cell>
          <table:table-cell table:style-name="ce19" office:value-type="float" office:value="27" calcext:value-type="float" table:number-columns-spanned="1" table:number-rows-spanned="23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7" calcext:value-type="float">
            <text:p>2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4269.65" calcext:value-type="float" table:number-columns-spanned="2" table:number-rows-spanned="1">
            <text:p>54,269.6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1T13:34:41</meta:creation-date>
    <dc:creator>中央銀行</dc:creator>
    <dc:date>2009-10-01T13:34:58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