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4</text:p>
          </table:table-cell>
          <table:table-cell table:style-name="ce13" office:value-type="float" office:value="3351.5" calcext:value-type="float">
            <text:p><text:s/>3,351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1066.7" calcext:value-type="float">
            <text:p><text:s/>51,066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67.8" calcext:value-type="float">
            <text:p><text:s/>2,967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68" calcext:value-type="float">
            <text:p><text:s/>1,368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7" calcext:value-type="float">
            <text:p><text:s/>1,237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47.5" calcext:value-type="float" table:number-columns-spanned="2" table:number-rows-spanned="1">
            <text:p>68,447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03T13:37:43</meta:creation-date>
    <dc:creator>陳勝傑</dc:creator>
    <dc:date>2014-09-03T16:23:26</dc:date>
    <meta:print-date>2014-09-03T13:38:11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