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16</text:p>
          </table:table-cell>
          <table:table-cell table:style-name="ce12" office:value-type="float" office:value="1526" calcext:value-type="float">
            <text:p><text:s/>1,52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238.3" calcext:value-type="float">
            <text:p><text:s/>25,23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02.05" calcext:value-type="float">
            <text:p><text:s/>25,202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8.8" calcext:value-type="float">
            <text:p><text:s/>1,808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3.5" calcext:value-type="float">
            <text:p><text:s/>1,13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54.35" calcext:value-type="float" table:number-columns-spanned="2" table:number-rows-spanned="1">
            <text:p>65,254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15T13:38:08</meta:creation-date>
    <dc:creator>jay</dc:creator>
    <dc:date>2013-08-15T16:13:00</dc:date>
    <meta:print-date>2013-08-15T13:38:38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