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8</text:p>
          </table:table-cell>
          <table:table-cell table:style-name="ce6" office:value-type="float" office:value="1146.2" calcext:value-type="float" table:number-columns-spanned="2" table:number-rows-spanned="1">
            <text:p>1,146.2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5433" calcext:value-type="float" table:number-columns-spanned="2" table:number-rows-spanned="1">
            <text:p>5,433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862.2" calcext:value-type="float" table:number-columns-spanned="2" table:number-rows-spanned="1">
            <text:p>42,862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506.3" calcext:value-type="float">
            <text:p>6,50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2" calcext:value-type="float">
            <text:p>2,10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5" calcext:value-type="float">
            <text:p>1,8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06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6T14:35:23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