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5" style:family="table-cell" style:parent-style-name="Default" style:data-style-name="N30"/>
    <style:style style:name="ce6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7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8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9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/>
    <style:style style:name="ce13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6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0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5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4.075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4.868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graphic" style:name="a4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8in" fo:padding-bottom="0in" fo:padding-left="0.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52"/>
        <table:table-column table:style-name="co6" table:default-cell-style-name="ce20"/>
        <table:table-column table:style-name="co7" table:default-cell-style-name="ce18"/>
        <table:table-column table:style-name="co8" table:default-cell-style-name="ce14"/>
        <table:table-column table:style-name="co9" table:default-cell-style-name="ce14"/>
        <table:table-column table:style-name="co8" table:number-columns-repeated="16373" table:default-cell-style-name="ce14"/>
        <table:table-row table:style-name="ro1">
          <table:table-cell office:value-type="string" table:number-columns-spanned="9" table:number-rows-spanned="1" table:style-name="ce85">
            <text:p>附表1 <text:s/>銀行衍生性金融商品未結清契約名目本金餘額季報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6">
            <text:p>102年6月底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16"/>
          <table:table-cell table:style-name="ce18"/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3" table:style-name="ce14"/>
          <table:table-cell office:value-type="string" table:number-columns-spanned="2" table:number-rows-spanned="1" table:style-name="ce87">
            <text:p>單位：新臺幣百萬元；%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1">
            <text:p>項目</text:p>
          </table:table-cell>
          <table:table-cell office:value-type="string" table:style-name="ce22">
            <text:p>利率有關契約</text:p>
          </table:table-cell>
          <table:table-cell office:value-type="string" table:style-name="ce23">
            <text:p>匯率有關契約</text:p>
          </table:table-cell>
          <table:table-cell office:value-type="string" table:style-name="ce24">
            <text:p>權益證券 <text:s text:c="2"/>有關契約</text:p>
          </table:table-cell>
          <table:table-cell office:value-type="string" table:style-name="ce25">
            <text:p>商品有關契約</text:p>
          </table:table-cell>
          <table:table-cell office:value-type="string" table:style-name="ce25">
            <text:p>信用有關契約</text:p>
          </table:table-cell>
          <table:table-cell office:value-type="string" table:style-name="ce25">
            <text:p>其他有關契約</text:p>
          </table:table-cell>
          <table:table-cell office:value-type="string" table:style-name="ce26">
            <text:p>合 <text:s text:c="3"/>計</text:p>
          </table:table-cell>
          <table:table-cell office:value-type="string" table:style-name="ce27">
            <text:p>比重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29">
            <text:p>一、名目本金餘額</text:p>
          </table:table-cell>
          <table:table-cell office:value-type="float" office:value="21629884" table:style-name="ce30">
            <text:p><text:s/>21,629,884<text:s/></text:p>
          </table:table-cell>
          <table:table-cell office:value-type="float" office:value="29782392" table:style-name="ce30">
            <text:p><text:s/>29,782,392<text:s/></text:p>
          </table:table-cell>
          <table:table-cell office:value-type="float" office:value="60017" table:style-name="ce30">
            <text:p><text:s/>60,017<text:s/></text:p>
          </table:table-cell>
          <table:table-cell office:value-type="float" office:value="53881" table:style-name="ce31">
            <text:p><text:s/>53,881<text:s/></text:p>
          </table:table-cell>
          <table:table-cell office:value-type="float" office:value="56929" table:style-name="ce31">
            <text:p><text:s/>56,9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583103" table:style-name="ce32">
            <text:p><text:s/>51,583,103<text:s/></text:p>
          </table:table-cell>
          <table:table-cell office:value-type="float" office:value="100" table:style-name="ce33">
            <text:p>100.00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2"/>(一)店頭市場(OTC)</text:p>
          </table:table-cell>
          <table:table-cell office:value-type="float" office:value="21593025" table:style-name="ce35">
            <text:p><text:s/>21,593,025<text:s/></text:p>
          </table:table-cell>
          <table:table-cell office:value-type="float" office:value="29782392" table:style-name="ce35">
            <text:p><text:s/>29,782,392<text:s/></text:p>
          </table:table-cell>
          <table:table-cell office:value-type="float" office:value="38020" table:style-name="ce35">
            <text:p><text:s/>38,020<text:s/></text:p>
          </table:table-cell>
          <table:table-cell office:value-type="float" office:value="52336" table:style-name="ce36">
            <text:p><text:s/>52,336<text:s/></text:p>
          </table:table-cell>
          <table:table-cell office:value-type="float" office:value="56929" table:style-name="ce36">
            <text:p><text:s/>56,9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522702" table:style-name="ce37">
            <text:p><text:s/>51,522,702<text:s/></text:p>
          </table:table-cell>
          <table:table-cell office:value-type="float" office:value="99.882905454524519" table:style-name="ce38">
            <text:p>99.88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4"/>1.遠期契約(Forwards)</text:p>
          </table:table-cell>
          <table:table-cell office:value-type="float" office:value="2981" table:style-name="ce35">
            <text:p><text:s/>2,981<text:s/></text:p>
          </table:table-cell>
          <table:table-cell office:value-type="float" office:value="17793348" table:style-name="ce35">
            <text:p><text:s/>17,793,3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25" table:style-name="ce36">
            <text:p><text:s/>2,6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98954" table:style-name="ce39">
            <text:p><text:s/>17,798,954<text:s/></text:p>
          </table:table-cell>
          <table:table-cell office:value-type="float" office:value="34.505396079022233" table:style-name="ce40">
            <text:p>34.51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4"/>2.交換(Swaps)</text:p>
          </table:table-cell>
          <table:table-cell office:value-type="float" office:value="20865615" table:style-name="ce35">
            <text:p><text:s/>20,865,615<text:s/></text:p>
          </table:table-cell>
          <table:table-cell office:value-type="float" office:value="3002988" table:style-name="ce35">
            <text:p><text:s/>3,002,988<text:s/></text:p>
          </table:table-cell>
          <table:table-cell office:value-type="float" office:value="18266" table:style-name="ce35">
            <text:p><text:s/>18,266<text:s/></text:p>
          </table:table-cell>
          <table:table-cell office:value-type="float" office:value="14141" table:style-name="ce36">
            <text:p><text:s/>14,141<text:s/></text:p>
          </table:table-cell>
          <table:table-cell office:value-type="float" office:value="56629" table:style-name="ce36">
            <text:p><text:s/>56,6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957639" table:style-name="ce39">
            <text:p><text:s/>23,957,639<text:s/></text:p>
          </table:table-cell>
          <table:table-cell office:value-type="float" office:value="46.444741798491648" table:style-name="ce40">
            <text:p>46.44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4"/>3.買入選擇權(Bought Options)</text:p>
          </table:table-cell>
          <table:table-cell office:value-type="float" office:value="332053" table:style-name="ce35">
            <text:p><text:s/>332,053<text:s/></text:p>
          </table:table-cell>
          <table:table-cell office:value-type="float" office:value="4439454" table:style-name="ce35">
            <text:p><text:s/>4,439,454<text:s/></text:p>
          </table:table-cell>
          <table:table-cell office:value-type="float" office:value="8220" table:style-name="ce35">
            <text:p><text:s/>8,220<text:s/></text:p>
          </table:table-cell>
          <table:table-cell office:value-type="float" office:value="18249" table:style-name="ce36">
            <text:p><text:s/>18,249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798276" table:style-name="ce39">
            <text:p><text:s/>4,798,276<text:s/></text:p>
          </table:table-cell>
          <table:table-cell office:value-type="float" office:value="9.3020305505855294" table:style-name="ce40">
            <text:p>9.30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4"/>4.賣出選擇權(Sold Options)</text:p>
          </table:table-cell>
          <table:table-cell office:value-type="float" office:value="392376" table:style-name="ce35">
            <text:p><text:s/>392,376<text:s/></text:p>
          </table:table-cell>
          <table:table-cell office:value-type="float" office:value="4546602" table:style-name="ce35">
            <text:p><text:s/>4,546,602<text:s/></text:p>
          </table:table-cell>
          <table:table-cell office:value-type="float" office:value="11534" table:style-name="ce35">
            <text:p><text:s/>11,534<text:s/></text:p>
          </table:table-cell>
          <table:table-cell office:value-type="float" office:value="17321" table:style-name="ce36">
            <text:p><text:s/>17,3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967833" table:style-name="ce39">
            <text:p><text:s/>4,967,833<text:s/></text:p>
          </table:table-cell>
          <table:table-cell office:value-type="float" office:value="9.6307370264251073" table:style-name="ce40">
            <text:p>9.63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1">
            <text:p><text:s text:c="2"/>(二)交易所(Exchange-traded Contracts)</text:p>
          </table:table-cell>
          <table:table-cell office:value-type="float" office:value="36859" table:style-name="ce35">
            <text:p><text:s/>36,85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997" table:style-name="ce35">
            <text:p><text:s/>21,997<text:s/></text:p>
          </table:table-cell>
          <table:table-cell office:value-type="float" office:value="1545" table:style-name="ce36">
            <text:p><text:s/>1,54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0401" table:style-name="ce39">
            <text:p><text:s/>60,401<text:s/></text:p>
          </table:table-cell>
          <table:table-cell office:value-type="float" office:value="0.11709454547548254" table:style-name="ce40">
            <text:p>0.12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1">
            <text:p><text:s text:c="4"/><text:span text:style-name="T1">1.期貨-長部位</text:span>(<text:span text:style-name="T3">Futures-Long Positions</text:span>)</text:p>
          </table:table-cell>
          <table:table-cell office:value-type="float" office:value="6281" table:style-name="ce35">
            <text:p><text:s/>6,2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1173" table:style-name="ce36">
            <text:p><text:s/>1,17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144" table:style-name="ce39">
            <text:p><text:s/>9,144<text:s/></text:p>
          </table:table-cell>
          <table:table-cell office:value-type="float" office:value="1.7726735051204656E-2" table:style-name="ce40">
            <text:p>0.02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1">
            <text:p><text:s text:c="3"/><text:span text:style-name="T1"><text:s/>2.期貨-短部位</text:span>(<text:span text:style-name="T3">Futures-Short Positions</text:span>)</text:p>
          </table:table-cell>
          <table:table-cell office:value-type="float" office:value="30578" table:style-name="ce35">
            <text:p><text:s/>30,5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3" table:style-name="ce35">
            <text:p><text:s/>1,523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357" table:style-name="ce39">
            <text:p><text:s/>32,357<text:s/></text:p>
          </table:table-cell>
          <table:table-cell office:value-type="float" office:value="6.2727905298756451E-2" table:style-name="ce40">
            <text:p>0.06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4"/>3.買入選擇權(Bought Options)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24" table:style-name="ce35">
            <text:p><text:s/>8,42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466" table:style-name="ce39">
            <text:p><text:s/>8,466<text:s/></text:p>
          </table:table-cell>
          <table:table-cell office:value-type="float" office:value="1.6412351153051029E-2" table:style-name="ce40">
            <text:p>0.02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<text:s text:c="4"/>4.賣出選擇權(Sold Options)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360" table:style-name="ce35">
            <text:p><text:s/>10,360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434" table:style-name="ce42">
            <text:p><text:s/>10,434<text:s/></text:p>
          </table:table-cell>
          <table:table-cell office:value-type="float" office:value="2.0227553972470402E-2" table:style-name="ce43">
            <text:p>0.02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29">
            <text:p>二、名目本金餘額</text:p>
          </table:table-cell>
          <table:table-cell office:value-type="float" office:value="21629884" table:style-name="ce30">
            <text:p><text:s/>21,629,884<text:s/></text:p>
          </table:table-cell>
          <table:table-cell office:value-type="float" office:value="29782392" table:style-name="ce30">
            <text:p><text:s/>29,782,392<text:s/></text:p>
          </table:table-cell>
          <table:table-cell office:value-type="float" office:value="60017" table:style-name="ce30">
            <text:p><text:s/>60,017<text:s/></text:p>
          </table:table-cell>
          <table:table-cell office:value-type="float" office:value="53881" table:style-name="ce31">
            <text:p><text:s/>53,881<text:s/></text:p>
          </table:table-cell>
          <table:table-cell office:value-type="float" office:value="56929" table:style-name="ce31">
            <text:p><text:s/>56,9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583103" table:style-name="ce32">
            <text:p><text:s/>51,583,103<text:s/></text:p>
          </table:table-cell>
          <table:table-cell office:value-type="float" office:value="100" table:style-name="ce44">
            <text:p>100.00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5">
            <text:p><text:s text:c="2"/>(一)交易目的之契約總額</text:p>
          </table:table-cell>
          <table:table-cell office:value-type="float" office:value="21359107" table:style-name="ce35">
            <text:p><text:s/>21,359,107<text:s/></text:p>
          </table:table-cell>
          <table:table-cell office:value-type="float" office:value="29743251" table:style-name="ce35">
            <text:p><text:s/>29,743,251<text:s/></text:p>
          </table:table-cell>
          <table:table-cell office:value-type="float" office:value="59622" table:style-name="ce35">
            <text:p><text:s/>59,622<text:s/></text:p>
          </table:table-cell>
          <table:table-cell office:value-type="float" office:value="53881" table:style-name="ce36">
            <text:p><text:s/>53,881<text:s/></text:p>
          </table:table-cell>
          <table:table-cell office:value-type="float" office:value="56843" table:style-name="ce36">
            <text:p><text:s/>56,84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272704" table:style-name="ce37">
            <text:p><text:s/>51,272,704<text:s/></text:p>
          </table:table-cell>
          <table:table-cell office:value-type="float" office:value="99.398254502060496" table:style-name="ce38">
            <text:p>99.40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46">
            <text:p><text:s text:c="2"/>(二)非交易目的之契約總額</text:p>
          </table:table-cell>
          <table:table-cell office:value-type="float" office:value="270777" table:style-name="ce47">
            <text:p><text:s/>270,777<text:s/></text:p>
          </table:table-cell>
          <table:table-cell office:value-type="float" office:value="39141" table:style-name="ce48">
            <text:p><text:s/>39,141<text:s/></text:p>
          </table:table-cell>
          <table:table-cell office:value-type="float" office:value="395" table:style-name="ce48">
            <text:p><text:s/>3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6" table:style-name="ce49">
            <text:p><text:s/>8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0399" table:style-name="ce42">
            <text:p><text:s/>310,399<text:s/></text:p>
          </table:table-cell>
          <table:table-cell office:value-type="float" office:value="0.60174549793950938" table:style-name="ce50">
            <text:p>0.60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51">
            <text:p>註： 本表資料包括本國銀行(總行、國內外分行及國際金融業務分行)及外國銀行(在台一般分行及國際金融業務分行)。</text:p>
          </table:table-cell>
          <table:table-cell table:number-columns-repeated="3" table:style-name="ce20"/>
          <table:table-cell table:number-columns-repeated="3" table:style-name="ce52"/>
          <table:table-cell table:style-name="ce20"/>
          <table:table-cell table:style-name="ce53"/>
          <table:table-cell table:number-columns-repeated="16375" table:style-name="ce28"/>
        </table:table-row>
        <table:table-row table:style-name="ro7">
          <table:table-cell table:style-name="ce51"/>
          <table:table-cell table:number-columns-repeated="3" table:style-name="ce20"/>
          <table:table-cell table:number-columns-repeated="3" table:style-name="ce52"/>
          <table:table-cell table:style-name="ce20"/>
          <table:table-cell table:style-name="ce53"/>
          <table:table-cell table:number-columns-repeated="16375" table:style-name="ce28"/>
        </table:table-row>
        <table:table-row table:style-name="ro7">
          <table:table-cell table:style-name="ce51"/>
          <table:table-cell office:value-type="float" office:value="224885" table:style-name="ce20">
            <text:p><text:s/>224,885<text:s/></text:p>
          </table:table-cell>
          <table:table-cell office:value-type="float" office:value="197140" table:style-name="ce20">
            <text:p><text:s/>197,140<text:s/></text:p>
          </table:table-cell>
          <table:table-cell office:value-type="float" office:value="845" table:style-name="ce20">
            <text:p><text:s/>845<text:s/></text:p>
          </table:table-cell>
          <table:table-cell office:value-type="percentage" office:value="589" table:style-name="ce52">
            <text:p>58900.00%</text:p>
          </table:table-cell>
          <table:table-cell office:value-type="percentage" office:value="270" table:style-name="ce52">
            <text:p>27000.00%</text:p>
          </table:table-cell>
          <table:table-cell office:value-type="percentage" office:value="0" table:style-name="ce52">
            <text:p>0.00%</text:p>
          </table:table-cell>
          <table:table-cell office:value-type="float" office:value="423729" table:style-name="ce20">
            <text:p><text:s/>423,72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7">
          <table:table-cell table:style-name="ce51"/>
          <table:table-cell office:value-type="float" office:value="229455" table:style-name="ce20">
            <text:p><text:s/>229,455<text:s/></text:p>
          </table:table-cell>
          <table:table-cell office:value-type="float" office:value="169698" table:style-name="ce20">
            <text:p><text:s/>169,698<text:s/></text:p>
          </table:table-cell>
          <table:table-cell office:value-type="float" office:value="1026" table:style-name="ce20">
            <text:p><text:s/>1,026<text:s/></text:p>
          </table:table-cell>
          <table:table-cell office:value-type="percentage" office:value="563" table:style-name="ce52">
            <text:p>56300.00%</text:p>
          </table:table-cell>
          <table:table-cell office:value-type="percentage" office:value="174" table:style-name="ce52">
            <text:p>17400.00%</text:p>
          </table:table-cell>
          <table:table-cell office:value-type="percentage" office:value="0" table:style-name="ce52">
            <text:p>0.00%</text:p>
          </table:table-cell>
          <table:table-cell office:value-type="float" office:value="400916" table:style-name="ce20">
            <text:p><text:s/>400,91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7">
          <table:table-cell table:style-name="ce51"/>
          <table:table-cell table:number-columns-repeated="3" table:style-name="ce20"/>
          <table:table-cell table:number-columns-repeated="3" table:style-name="ce52"/>
          <table:table-cell table:style-name="ce20"/>
          <table:table-cell table:style-name="ce18"/>
          <table:table-cell table:number-columns-repeated="16375" table:style-name="ce28"/>
        </table:table-row>
        <table:table-row table:style-name="ro7">
          <table:table-cell table:style-name="ce51"/>
          <table:table-cell office:value-type="float" office:value="4182" table:style-name="ce20">
            <text:p><text:s/>4,182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float" office:value="4244" table:style-name="ce20">
            <text:p><text:s/>4,24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7">
          <table:table-cell table:style-name="ce51"/>
          <table:table-cell office:value-type="float" office:value="2456" table:style-name="ce20">
            <text:p><text:s/>2,45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float" office:value="2499" table:style-name="ce20">
            <text:p><text:s/>2,49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7">
          <table:table-cell table:style-name="ce19"/>
          <table:table-cell office:value-type="float" office:value="103469" table:style-name="ce20">
            <text:p><text:s/>103,469<text:s/></text:p>
          </table:table-cell>
          <table:table-cell office:value-type="float" office:value="157261" table:style-name="ce20">
            <text:p><text:s/>157,261<text:s/></text:p>
          </table:table-cell>
          <table:table-cell office:value-type="float" office:value="800" table:style-name="ce20">
            <text:p><text:s/>800<text:s/></text:p>
          </table:table-cell>
          <table:table-cell office:value-type="percentage" office:value="578" table:style-name="ce52">
            <text:p>57800.00%</text:p>
          </table:table-cell>
          <table:table-cell office:value-type="percentage" office:value="146" table:style-name="ce52">
            <text:p>14600.00%</text:p>
          </table:table-cell>
          <table:table-cell office:value-type="percentage" office:value="0" table:style-name="ce52">
            <text:p>0.00%</text:p>
          </table:table-cell>
          <table:table-cell office:value-type="float" office:value="262254" table:style-name="ce20">
            <text:p><text:s/>262,25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6">
          <table:table-cell table:style-name="ce19"/>
          <table:table-cell office:value-type="float" office:value="-38" table:style-name="ce20">
            <text:p><text:s/>(38)</text:p>
          </table:table-cell>
          <table:table-cell office:value-type="float" office:value="16872" table:style-name="ce20">
            <text:p><text:s/>16,872<text:s/></text:p>
          </table:table-cell>
          <table:table-cell office:value-type="float" office:value="43" table:style-name="ce20">
            <text:p><text:s/>43<text:s/></text:p>
          </table:table-cell>
          <table:table-cell office:value-type="percentage" office:value="70" table:style-name="ce52">
            <text:p>7000.00%</text:p>
          </table:table-cell>
          <table:table-cell office:value-type="percentage" office:value="41" table:style-name="ce52">
            <text:p>4100.00%</text:p>
          </table:table-cell>
          <table:table-cell office:value-type="percentage" office:value="0" table:style-name="ce52">
            <text:p>0.00%</text:p>
          </table:table-cell>
          <table:table-cell office:value-type="float" office:value="16988" table:style-name="ce20">
            <text:p><text:s/>16,98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7">
          <table:table-cell table:style-name="ce19"/>
          <table:table-cell office:value-type="float" office:value="1003" table:style-name="ce20">
            <text:p><text:s/>1,003<text:s/></text:p>
          </table:table-cell>
          <table:table-cell office:value-type="float" office:value="15795" table:style-name="ce20">
            <text:p><text:s/>15,795<text:s/></text:p>
          </table:table-cell>
          <table:table-cell office:value-type="float" office:value="43" table:style-name="ce20">
            <text:p><text:s/>43<text:s/></text:p>
          </table:table-cell>
          <table:table-cell office:value-type="percentage" office:value="70" table:style-name="ce52">
            <text:p>7000.00%</text:p>
          </table:table-cell>
          <table:table-cell office:value-type="percentage" office:value="41" table:style-name="ce52">
            <text:p>4100.00%</text:p>
          </table:table-cell>
          <table:table-cell office:value-type="percentage" office:value="0" table:style-name="ce52">
            <text:p>0.00%</text:p>
          </table:table-cell>
          <table:table-cell office:value-type="float" office:value="16952" table:style-name="ce20">
            <text:p><text:s/>16,95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style-name="ro7">
          <table:table-cell table:style-name="ce19"/>
          <table:table-cell office:value-type="float" office:value="-1041" table:style-name="ce20">
            <text:p><text:s/>(1,041)</text:p>
          </table:table-cell>
          <table:table-cell office:value-type="float" office:value="1077" table:style-name="ce20">
            <text:p><text:s/>1,077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 table:style-name="ce28"/>
        </table:table-row>
        <table:table-row table:number-rows-repeated="2" table:style-name="ro7">
          <table:table-cell table:style-name="ce19"/>
          <table:table-cell table:number-columns-repeated="3" table:style-name="ce20"/>
          <table:table-cell table:number-columns-repeated="3" table:style-name="ce52"/>
          <table:table-cell table:style-name="ce20"/>
          <table:table-cell table:style-name="ce18"/>
          <table:table-cell table:number-columns-repeated="16375" table:style-name="ce28"/>
        </table:table-row>
        <table:table-row table:number-rows-repeated="4" table:style-name="ro8">
          <table:table-cell table:style-name="ce19"/>
          <table:table-cell table:number-columns-repeated="3" table:style-name="ce20"/>
          <table:table-cell table:number-columns-repeated="3" table:style-name="ce52"/>
          <table:table-cell table:style-name="ce20"/>
          <table:table-cell table:style-name="ce18"/>
          <table:table-cell table:number-columns-repeated="16375" table:style-name="ce2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附表1.$A$1:附表1.$I$20" table:base-cell-address="附表1.$A$1"/>
        </table:named-expressions>
      </table:table>
      <table:table table:name="附表2" table:style-name="ta2">
        <table:table-column table:style-name="co10" table:default-cell-style-name="ce19"/>
        <table:table-column table:style-name="co11" table:default-cell-style-name="ce20"/>
        <table:table-column table:style-name="co12" table:default-cell-style-name="ce18"/>
        <table:table-column table:style-name="co13" table:default-cell-style-name="ce20"/>
        <table:table-column table:style-name="co12" table:default-cell-style-name="ce84"/>
        <table:table-column table:style-name="co14" table:default-cell-style-name="ce20"/>
        <table:table-column table:style-name="co15" table:default-cell-style-name="ce18"/>
        <table:table-column table:style-name="co8" table:default-cell-style-name="ce14"/>
        <table:table-column table:style-name="co9" table:number-columns-repeated="2" table:default-cell-style-name="ce14"/>
        <table:table-column table:style-name="co8" table:number-columns-repeated="16374" table:default-cell-style-name="ce14"/>
        <table:table-row table:style-name="ro9">
          <table:table-cell office:value-type="string" table:number-columns-spanned="7" table:number-rows-spanned="1" table:style-name="ce89">
            <text:p>附表2 <text:s/>銀行衍生性金融商品未結清契約名目本金餘額季報比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6">
            <text:p>102年6月底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54"/>
          <table:table-cell table:style-name="ce16"/>
          <table:table-cell table:style-name="ce55"/>
          <table:table-cell table:style-name="ce16"/>
          <table:table-cell table:style-name="ce18"/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table:style-name="ce18"/>
          <table:table-cell table:style-name="ce20"/>
          <table:table-cell table:style-name="ce18"/>
          <table:table-cell office:value-type="string" table:number-columns-spanned="2" table:number-rows-spanned="1" table:style-name="ce87">
            <text:p>單位：新臺幣百萬元；%</text:p>
          </table:table-cell>
          <table:covered-table-cell/>
          <table:table-cell table:number-columns-repeated="16377"/>
        </table:table-row>
        <table:table-row table:style-name="ro5">
          <table:table-cell table:style-name="ce56"/>
          <table:table-cell office:value-type="string" office:string-value="102年6月底" table:formula="of:=[.A2]" table:number-columns-spanned="2" table:number-rows-spanned="1" table:style-name="ce96">
            <text:p><text:s/>102年6月底<text:s/></text:p>
          </table:table-cell>
          <table:covered-table-cell/>
          <table:table-cell office:value-type="string" table:number-columns-spanned="2" table:number-rows-spanned="1" table:style-name="ce96">
            <text:p>102年3月底</text:p>
          </table:table-cell>
          <table:covered-table-cell/>
          <table:table-cell office:value-type="string" table:style-name="ce57">
            <text:p>比 <text:s/>較 <text:s/>增 <text:s/>減</text:p>
          </table:table-cell>
          <table:table-cell table:style-name="ce58"/>
          <table:table-cell table:number-columns-repeated="16377" table:style-name="ce28"/>
        </table:table-row>
        <table:table-row table:style-name="ro5">
          <table:table-cell office:value-type="string" table:style-name="ce59">
            <text:p>項目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比重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比重</text:p>
          </table:table-cell>
          <table:table-cell office:value-type="string" table:style-name="ce62">
            <text:p>金額</text:p>
          </table:table-cell>
          <table:table-cell office:value-type="string" table:style-name="ce61">
            <text:p>變動率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63">
            <text:p>一、名目本金餘額</text:p>
          </table:table-cell>
          <table:table-cell office:value-type="float" office:value="51583103" table:style-name="ce64">
            <text:p><text:s/>51,583,103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49184257" table:style-name="ce64">
            <text:p><text:s/>49,184,257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2398846" table:formula="of:=[.B7]-[.D7]" table:style-name="ce64">
            <text:p><text:s/>2,398,846<text:s/></text:p>
          </table:table-cell>
          <table:table-cell office:value-type="float" office:value="4.8772638773418899" table:style-name="ce66">
            <text:p>4.88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67">
            <text:p><text:s text:c="2"/>(一)店頭市場(OTC)</text:p>
          </table:table-cell>
          <table:table-cell office:value-type="float" office:value="51522702" table:style-name="ce68">
            <text:p><text:s/>51,522,702<text:s/></text:p>
          </table:table-cell>
          <table:table-cell office:value-type="float" office:value="99.882905454524519" table:style-name="ce69">
            <text:p>99.88<text:s/></text:p>
          </table:table-cell>
          <table:table-cell office:value-type="float" office:value="49083615" table:style-name="ce70">
            <text:p><text:s/>49,083,615<text:s/></text:p>
          </table:table-cell>
          <table:table-cell office:value-type="float" office:value="99.795377614426499" table:style-name="ce69">
            <text:p>99.80<text:s/></text:p>
          </table:table-cell>
          <table:table-cell office:value-type="float" office:value="2439087" table:formula="of:=[.B8]-[.D8]" table:style-name="ce71">
            <text:p><text:s/>2,439,087<text:s/></text:p>
          </table:table-cell>
          <table:table-cell office:value-type="float" office:value="4.9692489031217448" table:style-name="ce72">
            <text:p>4.97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1.遠期契約(Forwards)</text:p>
          </table:table-cell>
          <table:table-cell office:value-type="float" office:value="17798954" table:style-name="ce70">
            <text:p><text:s/>17,798,954<text:s/></text:p>
          </table:table-cell>
          <table:table-cell office:value-type="float" office:value="34.505396079022233" table:style-name="ce74">
            <text:p>34.51<text:s/></text:p>
          </table:table-cell>
          <table:table-cell office:value-type="float" office:value="17299944" table:style-name="ce70">
            <text:p><text:s/>17,299,944<text:s/></text:p>
          </table:table-cell>
          <table:table-cell office:value-type="float" office:value="35.173742687624618" table:style-name="ce74">
            <text:p>35.17<text:s/></text:p>
          </table:table-cell>
          <table:table-cell office:value-type="float" office:value="499010" table:formula="of:=[.B9]-[.D9]" table:style-name="ce75">
            <text:p><text:s/>499,010<text:s/></text:p>
          </table:table-cell>
          <table:table-cell office:value-type="float" office:value="2.8844602040330307" table:style-name="ce76">
            <text:p>2.88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2.交換(Swaps)</text:p>
          </table:table-cell>
          <table:table-cell office:value-type="float" office:value="23957639" table:style-name="ce70">
            <text:p><text:s/>23,957,639<text:s/></text:p>
          </table:table-cell>
          <table:table-cell office:value-type="float" office:value="46.444741798491648" table:style-name="ce74">
            <text:p>46.44<text:s/></text:p>
          </table:table-cell>
          <table:table-cell office:value-type="float" office:value="23600015" table:style-name="ce70">
            <text:p><text:s/>23,600,015<text:s/></text:p>
          </table:table-cell>
          <table:table-cell office:value-type="float" office:value="47.992863703725355" table:style-name="ce74">
            <text:p>47.99<text:s/></text:p>
          </table:table-cell>
          <table:table-cell office:value-type="float" office:value="357624" table:formula="of:=[.B10]-[.D10]" table:style-name="ce75">
            <text:p><text:s/>357,624<text:s/></text:p>
          </table:table-cell>
          <table:table-cell office:value-type="float" office:value="1.5153549690540451" table:style-name="ce76">
            <text:p>1.52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3.買入選擇權(Bought Options)</text:p>
          </table:table-cell>
          <table:table-cell office:value-type="float" office:value="4798276" table:style-name="ce70">
            <text:p><text:s/>4,798,276<text:s/></text:p>
          </table:table-cell>
          <table:table-cell office:value-type="float" office:value="9.3020305505855294" table:style-name="ce74">
            <text:p>9.30<text:s/></text:p>
          </table:table-cell>
          <table:table-cell office:value-type="float" office:value="3995281" table:style-name="ce70">
            <text:p><text:s/>3,995,281<text:s/></text:p>
          </table:table-cell>
          <table:table-cell office:value-type="float" office:value="8.123089060794392" table:style-name="ce74">
            <text:p>8.12<text:s/></text:p>
          </table:table-cell>
          <table:table-cell office:value-type="float" office:value="802995" table:formula="of:=[.B11]-[.D11]" table:style-name="ce75">
            <text:p><text:s/>802,995<text:s/></text:p>
          </table:table-cell>
          <table:table-cell office:value-type="float" office:value="20.098586307195916" table:style-name="ce76">
            <text:p>20.10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4.賣出選擇權(Sold Options)</text:p>
          </table:table-cell>
          <table:table-cell office:value-type="float" office:value="4967833" table:style-name="ce70">
            <text:p><text:s/>4,967,833<text:s/></text:p>
          </table:table-cell>
          <table:table-cell office:value-type="float" office:value="9.6307370264251073" table:style-name="ce74">
            <text:p>9.63<text:s/></text:p>
          </table:table-cell>
          <table:table-cell office:value-type="float" office:value="4188375" table:style-name="ce70">
            <text:p><text:s/>4,188,375<text:s/></text:p>
          </table:table-cell>
          <table:table-cell office:value-type="float" office:value="8.5156821622821308" table:style-name="ce74">
            <text:p>8.52<text:s/></text:p>
          </table:table-cell>
          <table:table-cell office:value-type="float" office:value="779458" table:formula="of:=[.B12]-[.D12]" table:style-name="ce75">
            <text:p><text:s/>779,458<text:s/></text:p>
          </table:table-cell>
          <table:table-cell office:value-type="float" office:value="18.610033724296414" table:style-name="ce76">
            <text:p>18.61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2"/>(二)交易所(Exchange-traded Contracts)</text:p>
          </table:table-cell>
          <table:table-cell office:value-type="float" office:value="60401" table:style-name="ce70">
            <text:p><text:s/>60,401<text:s/></text:p>
          </table:table-cell>
          <table:table-cell office:value-type="float" office:value="0.11709454547548254" table:style-name="ce74">
            <text:p>0.12<text:s/></text:p>
          </table:table-cell>
          <table:table-cell office:value-type="float" office:value="100642" table:style-name="ce70">
            <text:p><text:s/>100,642<text:s/></text:p>
          </table:table-cell>
          <table:table-cell office:value-type="float" office:value="0.20462238557349763" table:style-name="ce74">
            <text:p>0.20<text:s/></text:p>
          </table:table-cell>
          <table:table-cell office:value-type="float" office:value="-40241" table:formula="of:=[.B13]-[.D13]" table:style-name="ce75">
            <text:p><text:s/>-40,241<text:s/></text:p>
          </table:table-cell>
          <table:table-cell office:value-type="float" office:value="-39.984300788935037" table:style-name="ce76">
            <text:p>-39.98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1.期貨-長部位(Futures - Long Positions)</text:p>
          </table:table-cell>
          <table:table-cell office:value-type="float" office:value="9144" table:style-name="ce70">
            <text:p><text:s/>9,144<text:s/></text:p>
          </table:table-cell>
          <table:table-cell office:value-type="float" office:value="1.7726735051204656E-2" table:style-name="ce74">
            <text:p>0.02<text:s/></text:p>
          </table:table-cell>
          <table:table-cell office:value-type="float" office:value="12655" table:style-name="ce70">
            <text:p><text:s/>12,655<text:s/></text:p>
          </table:table-cell>
          <table:table-cell office:value-type="float" office:value="1.5729777721355028E-2" table:style-name="ce74">
            <text:p>0.02<text:s/></text:p>
          </table:table-cell>
          <table:table-cell office:value-type="float" office:value="-3511" table:formula="of:=[.B14]-[.D14]" table:style-name="ce75">
            <text:p><text:s/>-3,511<text:s/></text:p>
          </table:table-cell>
          <table:table-cell office:value-type="float" office:value="-27.743974713551957" table:style-name="ce76">
            <text:p>-27.74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2.期貨-短部位(Futures -Short <text:s/>Positions)</text:p>
          </table:table-cell>
          <table:table-cell office:value-type="float" office:value="32357" table:style-name="ce70">
            <text:p><text:s/>32,357<text:s/></text:p>
          </table:table-cell>
          <table:table-cell office:value-type="float" office:value="6.2727905298756451E-2" table:style-name="ce74">
            <text:p>0.06<text:s/></text:p>
          </table:table-cell>
          <table:table-cell office:value-type="float" office:value="68355" table:style-name="ce70">
            <text:p><text:s/>68,355<text:s/></text:p>
          </table:table-cell>
          <table:table-cell office:value-type="float" office:value="0.13897739677149135" table:style-name="ce74">
            <text:p>0.14<text:s/></text:p>
          </table:table-cell>
          <table:table-cell office:value-type="float" office:value="-35998" table:formula="of:=[.B15]-[.D15]" table:style-name="ce75">
            <text:p><text:s/>-35,998<text:s/></text:p>
          </table:table-cell>
          <table:table-cell office:value-type="float" office:value="-52.663301879891748" table:style-name="ce76">
            <text:p>-52.66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3">
            <text:p><text:s text:c="4"/>3.買入選擇權(Bought Options)</text:p>
          </table:table-cell>
          <table:table-cell office:value-type="float" office:value="8466" table:style-name="ce70">
            <text:p><text:s/>8,466<text:s/></text:p>
          </table:table-cell>
          <table:table-cell office:value-type="float" office:value="1.6412351153051029E-2" table:style-name="ce74">
            <text:p>0.02<text:s/></text:p>
          </table:table-cell>
          <table:table-cell office:value-type="float" office:value="11017" table:style-name="ce70">
            <text:p><text:s/>11,017<text:s/></text:p>
          </table:table-cell>
          <table:table-cell office:value-type="float" office:value="2.239944378950362E-2" table:style-name="ce74">
            <text:p>0.02<text:s/></text:p>
          </table:table-cell>
          <table:table-cell office:value-type="float" office:value="-2551" table:formula="of:=[.B16]-[.D16]" table:style-name="ce75">
            <text:p><text:s/>-2,551<text:s/></text:p>
          </table:table-cell>
          <table:table-cell office:value-type="float" office:value="-23.155123899428158" table:style-name="ce76">
            <text:p>-23.16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77">
            <text:p><text:s text:c="4"/>4.賣出選擇權(Sold Options)</text:p>
          </table:table-cell>
          <table:table-cell office:value-type="float" office:value="10434" table:style-name="ce47">
            <text:p><text:s/>10,434<text:s/></text:p>
          </table:table-cell>
          <table:table-cell office:value-type="float" office:value="2.0227553972470402E-2" table:style-name="ce74">
            <text:p>0.02<text:s/></text:p>
          </table:table-cell>
          <table:table-cell office:value-type="float" office:value="8615" table:style-name="ce70">
            <text:p><text:s/>8,615<text:s/></text:p>
          </table:table-cell>
          <table:table-cell office:value-type="float" office:value="1.7515767291147656E-2" table:style-name="ce74">
            <text:p>0.02<text:s/></text:p>
          </table:table-cell>
          <table:table-cell office:value-type="float" office:value="1819" table:formula="of:=[.B17]-[.D17]" table:style-name="ce78">
            <text:p><text:s/>1,819<text:s/></text:p>
          </table:table-cell>
          <table:table-cell office:value-type="float" office:value="21.114335461404526" table:style-name="ce76">
            <text:p>21.11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63">
            <text:p>二、名目本金餘額</text:p>
          </table:table-cell>
          <table:table-cell office:value-type="float" office:value="51583103" table:style-name="ce64">
            <text:p><text:s/>51,583,103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49184257" table:style-name="ce64">
            <text:p><text:s/>49,184,257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2398846" table:formula="of:=[.B18]-[.D18]" table:style-name="ce64">
            <text:p><text:s/>2,398,846<text:s/></text:p>
          </table:table-cell>
          <table:table-cell office:value-type="float" office:value="4.8772638773418899" table:style-name="ce79">
            <text:p>4.88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80">
            <text:p><text:s text:c="2"/>(一)交易目的之契約總額</text:p>
          </table:table-cell>
          <table:table-cell office:value-type="float" office:value="51272704" table:style-name="ce68">
            <text:p><text:s/>51,272,704<text:s/></text:p>
          </table:table-cell>
          <table:table-cell office:value-type="float" office:value="99.398254502060496" table:style-name="ce69">
            <text:p>99.40<text:s/></text:p>
          </table:table-cell>
          <table:table-cell office:value-type="float" office:value="48872876" table:style-name="ce70">
            <text:p><text:s/>48,872,876<text:s/></text:p>
          </table:table-cell>
          <table:table-cell office:value-type="float" office:value="99.366909212433569" table:style-name="ce69">
            <text:p>99.37<text:s/></text:p>
          </table:table-cell>
          <table:table-cell office:value-type="float" office:value="2399828" table:formula="of:=[.B19]-[.D19]" table:style-name="ce71">
            <text:p><text:s/>2,399,828<text:s/></text:p>
          </table:table-cell>
          <table:table-cell office:value-type="float" office:value="4.9103474082433785" table:style-name="ce81">
            <text:p>4.91<text:s/></text:p>
          </table:table-cell>
          <table:table-cell table:number-columns-repeated="16377" table:style-name="ce28"/>
        </table:table-row>
        <table:table-row table:style-name="ro10">
          <table:table-cell office:value-type="string" table:style-name="ce46">
            <text:p><text:s text:c="2"/>(二)非交易目的之契約總額</text:p>
          </table:table-cell>
          <table:table-cell office:value-type="float" office:value="310399" table:style-name="ce47">
            <text:p><text:s/>310,399<text:s/></text:p>
          </table:table-cell>
          <table:table-cell office:value-type="float" office:value="0.60174549793950938" table:style-name="ce82">
            <text:p>0.60<text:s/></text:p>
          </table:table-cell>
          <table:table-cell office:value-type="float" office:value="311381" table:style-name="ce47">
            <text:p><text:s/>311,381<text:s/></text:p>
          </table:table-cell>
          <table:table-cell office:value-type="float" office:value="0.63309078756643611" table:style-name="ce82">
            <text:p>0.63<text:s/></text:p>
          </table:table-cell>
          <table:table-cell office:value-type="float" office:value="-982" table:formula="of:=[.B20]-[.D20]" table:style-name="ce78">
            <text:p><text:s/>-982<text:s/></text:p>
          </table:table-cell>
          <table:table-cell office:value-type="float" office:value="-0.31536927429740413" table:style-name="ce83">
            <text:p>-0.32<text:s/>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19">
            <text:p>註： 本表資料包括本國銀行(總行、國內外分行及國際金融業務分行)及外國銀行(一般分行及國際金融業務分行)。</text:p>
          </table:table-cell>
          <table:table-cell table:style-name="ce20"/>
          <table:table-cell table:style-name="ce18"/>
          <table:table-cell table:style-name="ce20"/>
          <table:table-cell table:style-name="ce84"/>
          <table:table-cell table:style-name="ce20"/>
          <table:table-cell table:style-name="ce53"/>
          <table:table-cell table:number-columns-repeated="16377" table:style-name="ce28"/>
        </table:table-row>
        <table:table-row table:style-name="ro11">
          <table:table-cell table:style-name="ce19"/>
          <table:table-cell table:style-name="ce20"/>
          <table:table-cell table:style-name="ce18"/>
          <table:table-cell table:style-name="ce20"/>
          <table:table-cell table:style-name="ce84"/>
          <table:table-cell table:style-name="ce20"/>
          <table:table-cell table:style-name="ce18"/>
          <table:table-cell table:number-columns-repeated="16377"/>
        </table:table-row>
        <table:table-row table:style-name="ro11">
          <table:table-cell office:value-type="string" table:style-name="ce19">
            <text:p><text:s/></text:p>
          </table:table-cell>
          <table:table-cell table:style-name="ce20"/>
          <table:table-cell table:style-name="ce18"/>
          <table:table-cell table:style-name="ce20"/>
          <table:table-cell table:style-name="ce84"/>
          <table:table-cell table:style-name="ce20"/>
          <table:table-cell table:style-name="ce18"/>
          <table:table-cell table:number-columns-repeated="16377"/>
        </table:table-row>
        <table:table-row table:number-rows-repeated="5" table:style-name="ro11">
          <table:table-cell table:style-name="ce19"/>
          <table:table-cell table:style-name="ce20"/>
          <table:table-cell table:style-name="ce18"/>
          <table:table-cell table:style-name="ce20"/>
          <table:table-cell table:style-name="ce84"/>
          <table:table-cell table:style-name="ce20"/>
          <table:table-cell table:style-name="ce18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附表2.$A$1:附表2.$G$21" table:base-cell-address="附表2.$A$1"/>
        </table:named-expressions>
      </table:table>
      <table:table table:name="附圖1">
        <table:shapes>
          <draw:g draw:z-index="1" draw:name="圖表 1" draw:id="id25" draw:style-name="a129">
            <svg:title/>
            <svg:desc/>
            <draw:frame draw:id="id26" draw:style-name="a130" svg:x="0in" svg:y="0in" svg:width="10.46528in" svg:height="6.96528in" style:rel-width="scale" style:rel-height="scale">
              <draw:object xlink:href="Object 1/" xlink:type="simple" xlink:show="embed" xlink:actuate="onLoad"/>
            </draw:frame>
            <draw:frame draw:id="id0" draw:style-name="a6" draw:name="Text Box 1" svg:x="6.11434in" svg:y="1.39828in" svg:width="0.54943in" svg:height="0.46493in">
              <draw:text-box>
                <text:p text:style-name="a2" text:class-names="" text:cond-style-name=""><text:span text:style-name="a0" text:class-names=""><text:s text:c="1"/></text:span><text:span text:style-name="a1" text:class-names="">98/6</text:span></text:p>
                <text:p text:style-name="a5" text:class-names="" text:cond-style-name=""><text:span text:style-name="a3" text:class-names="">66,819</text:span><text:span text:style-name="a4" text:class-names=""/></text:p>
              </draw:text-box>
              <svg:title/>
              <svg:desc/>
            </draw:frame>
            <draw:frame draw:id="id1" draw:style-name="a11" draw:name="Text Box 2" svg:x="6.11434in" svg:y="2.51621in" svg:width="0.57559in" svg:height="0.43707in">
              <draw:text-box>
                <text:p text:style-name="a8" text:class-names="" text:cond-style-name=""><text:span text:style-name="a7" text:class-names="">98/6</text:span></text:p>
                <text:p text:style-name="a10" text:class-names="" text:cond-style-name=""><text:span text:style-name="a9" text:class-names="">49,400</text:span></text:p>
              </draw:text-box>
              <svg:title/>
              <svg:desc/>
            </draw:frame>
            <draw:frame draw:id="id2" draw:style-name="a16" draw:name="Text Box 3" svg:x="6.9411in" svg:y="4.06076in" svg:width="0.56774in" svg:height="0.40573in">
              <draw:text-box>
                <text:p text:style-name="a13" text:class-names="" text:cond-style-name=""><text:span text:style-name="a12" text:class-names="">99/6</text:span></text:p>
                <text:p text:style-name="a15" text:class-names="" text:cond-style-name=""><text:span text:style-name="a14" text:class-names="">25,021</text:span></text:p>
              </draw:text-box>
              <svg:title/>
              <svg:desc/>
            </draw:frame>
            <draw:frame draw:id="id3" draw:style-name="a21" draw:name="Text Box 5" svg:x="8.23879in" svg:y="2.31073in" svg:width="0.60437in" svg:height="0.5015in">
              <draw:text-box>
                <text:p text:style-name="a18" text:class-names="" text:cond-style-name=""><text:span text:style-name="a17" text:class-names="">100/12</text:span></text:p>
                <text:p text:style-name="a20" text:class-names="" text:cond-style-name=""><text:span text:style-name="a19" text:class-names="">49,047</text:span></text:p>
              </draw:text-box>
              <svg:title/>
              <svg:desc/>
            </draw:frame>
            <draw:frame draw:id="id4" draw:style-name="a24" draw:name="Text Box 8" svg:x="0.02355in" svg:y="0.34826in" svg:width="1.76602in" svg:height="0.34826in">
              <draw:text-box>
                <text:p text:style-name="a23" text:class-names="" text:cond-style-name=""><text:span text:style-name="a22" text:class-names="">新臺幣10億元</text:span></text:p>
              </draw:text-box>
              <svg:title/>
              <svg:desc/>
            </draw:frame>
            <draw:frame draw:id="id5" draw:style-name="a28" draw:name="Text Box 9" svg:x="1.91515in" svg:y="0in" svg:width="7.99286in" svg:height="0.48235in">
              <draw:text-box>
                <text:p text:style-name="a27" text:class-names="" text:cond-style-name=""><text:span text:style-name="a25" text:class-names=""><text:s text:c="1"/></text:span><text:span text:style-name="a26" text:class-names="">附圖1 <text:s text:c="1"/>銀行辦理衍生性金融商品未結清契約統計</text:span></text:p>
              </draw:text-box>
              <svg:title/>
              <svg:desc/>
            </draw:frame>
            <draw:frame draw:id="id6" draw:style-name="a31" draw:name="Text Box 10" svg:x="2.18724in" svg:y="2.48486in" svg:width="1.38665in" svg:height="0.37438in">
              <draw:text-box>
                <text:p text:style-name="a30" text:class-names="" text:cond-style-name=""><text:span text:style-name="a29" text:class-names="">契約總餘額</text:span></text:p>
              </draw:text-box>
              <svg:title/>
              <svg:desc/>
            </draw:frame>
            <draw:frame draw:id="id7" draw:style-name="a34" draw:name="Text Box 11" svg:x="5.50997in" svg:y="3.70727in" svg:width="1.47822in" svg:height="0.35871in">
              <draw:text-box>
                <text:p text:style-name="a33" text:class-names="" text:cond-style-name=""><text:span text:style-name="a32" text:class-names="">利率有關契約</text:span></text:p>
              </draw:text-box>
              <svg:title/>
              <svg:desc/>
            </draw:frame>
            <draw:frame draw:id="id8" draw:style-name="a37" draw:name="Text Box 12" svg:x="7.34663in" svg:y="5.15256in" svg:width="1.64043in" svg:height="0.3413in">
              <draw:text-box>
                <text:p text:style-name="a36" text:class-names="" text:cond-style-name=""><text:span text:style-name="a35" text:class-names="">匯率有關契約</text:span></text:p>
              </draw:text-box>
              <svg:title/>
              <svg:desc/>
            </draw:frame>
            <draw:frame draw:id="id9" draw:style-name="a40" draw:name="Text Box 13" svg:x="9.81643in" svg:y="6.57348in" svg:width="0.61745in" svg:height="0.25597in">
              <draw:text-box>
                <text:p text:style-name="a39" text:class-names="" text:cond-style-name=""><text:span text:style-name="a38" text:class-names="">年/月</text:span></text:p>
              </draw:text-box>
              <svg:title/>
              <svg:desc/>
            </draw:frame>
            <draw:frame draw:id="id10" draw:style-name="a45" draw:name="Text Box 15" svg:x="0.77966in" svg:y="5.15256in" svg:width="0.64885in" svg:height="0.4214in">
              <draw:text-box>
                <text:p text:style-name="a42" text:class-names="" text:cond-style-name=""><text:span text:style-name="a41" text:class-names="">91/12</text:span></text:p>
                <text:p text:style-name="a44" text:class-names="" text:cond-style-name=""><text:span text:style-name="a43" text:class-names="">7,286</text:span></text:p>
              </draw:text-box>
              <svg:title/>
              <svg:desc/>
            </draw:frame>
            <draw:frame draw:id="id11" draw:style-name="a53" draw:name="Text Box 16" svg:x="1.52793in" svg:y="4.7033in" svg:width="0.66716in" svg:height="0.47538in">
              <draw:text-box>
                <text:p text:style-name="a48" text:class-names="" text:cond-style-name=""><text:span text:style-name="a46" text:class-names=""><text:s text:c="1"/></text:span><text:span text:style-name="a47" text:class-names="">92/12</text:span></text:p>
                <text:p text:style-name="a52" text:class-names="" text:cond-style-name=""><text:span text:style-name="a49" text:class-names="">13,56</text:span><text:span text:style-name="a50" text:class-names="">2</text:span><text:span text:style-name="a51" text:class-names=""/></text:p>
              </draw:text-box>
              <svg:title/>
              <svg:desc/>
            </draw:frame>
            <draw:frame draw:id="id12" draw:style-name="a60" draw:name="Text Box 17" svg:x="2.4201in" svg:y="4.23489in" svg:width="0.54943in" svg:height="0.45274in">
              <draw:text-box>
                <text:p text:style-name="a56" text:class-names="" text:cond-style-name=""><text:span text:style-name="a54" text:class-names=""><text:s text:c="1"/></text:span><text:span text:style-name="a55" text:class-names="">93/12</text:span></text:p>
                <text:p text:style-name="a59" text:class-names="" text:cond-style-name=""><text:span text:style-name="a57" text:class-names="">21,778</text:span><text:span text:style-name="a58" text:class-names=""/></text:p>
              </draw:text-box>
              <svg:title/>
              <svg:desc/>
            </draw:frame>
            <draw:frame draw:id="id13" draw:style-name="a67" draw:name="Text Box 18" svg:x="3.22069in" svg:y="3.6916in" svg:width="0.59652in" svg:height="0.47886in">
              <draw:text-box>
                <text:p text:style-name="a63" text:class-names="" text:cond-style-name=""><text:span text:style-name="a61" text:class-names=""><text:s text:c="1"/></text:span><text:span text:style-name="a62" text:class-names="">94/12</text:span></text:p>
                <text:p text:style-name="a66" text:class-names="" text:cond-style-name=""><text:span text:style-name="a64" text:class-names="">30,020</text:span><text:span text:style-name="a65" text:class-names=""/></text:p>
              </draw:text-box>
              <svg:title/>
              <svg:desc/>
            </draw:frame>
            <draw:frame draw:id="id14" draw:style-name="a74" draw:name="Text Box 19" svg:x="3.96896in" svg:y="2.97417in" svg:width="0.52326in" svg:height="0.43359in">
              <draw:text-box>
                <text:p text:style-name="a70" text:class-names="" text:cond-style-name=""><text:span text:style-name="a68" text:class-names=""><text:s text:c="1"/></text:span><text:span text:style-name="a69" text:class-names="">95/12</text:span></text:p>
                <text:p text:style-name="a73" text:class-names="" text:cond-style-name=""><text:span text:style-name="a71" text:class-names="">40,532</text:span><text:span text:style-name="a72" text:class-names=""/></text:p>
              </draw:text-box>
              <svg:title/>
              <svg:desc/>
            </draw:frame>
            <draw:frame draw:id="id15" draw:style-name="a81" draw:name="Text Box 20" svg:x="4.79048in" svg:y="2.04779in" svg:width="0.5128in" svg:height="0.47364in">
              <draw:text-box>
                <text:p text:style-name="a77" text:class-names="" text:cond-style-name=""><text:span text:style-name="a75" text:class-names=""><text:s text:c="1"/></text:span><text:span text:style-name="a76" text:class-names="">96/12</text:span></text:p>
                <text:p text:style-name="a80" text:class-names="" text:cond-style-name=""><text:span text:style-name="a78" text:class-names="">54,684</text:span><text:span text:style-name="a79" text:class-names=""/></text:p>
              </draw:text-box>
              <svg:title/>
              <svg:desc/>
            </draw:frame>
            <draw:frame draw:id="id16" draw:style-name="a88" draw:name="Text Box 21" svg:x="5.66433in" svg:y="1.63684in" svg:width="0.52065in" svg:height="0.49976in">
              <draw:text-box>
                <text:p text:style-name="a84" text:class-names="" text:cond-style-name=""><text:span text:style-name="a82" text:class-names=""><text:s text:c="1"/></text:span><text:span text:style-name="a83" text:class-names="">97/12</text:span></text:p>
                <text:p text:style-name="a87" text:class-names="" text:cond-style-name=""><text:span text:style-name="a85" text:class-names="">59,679</text:span><text:span text:style-name="a86" text:class-names=""/></text:p>
              </draw:text-box>
              <svg:title/>
              <svg:desc/>
            </draw:frame>
            <draw:frame draw:id="id17" draw:style-name="a93" draw:name="Text Box 22" svg:x="6.67161in" svg:y="1.62465in" svg:width="0.66716in" svg:height="0.47016in">
              <draw:text-box>
                <text:p text:style-name="a90" text:class-names="" text:cond-style-name=""><text:span text:style-name="a89" text:class-names=""><text:s text:c="1"/>98/12</text:span></text:p>
                <text:p text:style-name="a92" text:class-names="" text:cond-style-name=""><text:span text:style-name="a91" text:class-names="">63,474</text:span></text:p>
              </draw:text-box>
              <svg:title/>
              <svg:desc/>
            </draw:frame>
            <draw:frame draw:id="id18" draw:style-name="a98" draw:name="Text Box 23" svg:x="7.36494in" svg:y="2.30028in" svg:width="0.54943in" svg:height="0.45797in">
              <draw:text-box>
                <text:p text:style-name="a95" text:class-names="" text:cond-style-name=""><text:span text:style-name="a94" text:class-names="">99/12</text:span></text:p>
                <text:p text:style-name="a97" text:class-names="" text:cond-style-name=""><text:span text:style-name="a96" text:class-names="">51,244</text:span></text:p>
              </draw:text-box>
              <svg:title/>
              <svg:desc/>
            </draw:frame>
            <draw:frame draw:id="id19" draw:style-name="a105" draw:name="Text Box 24" svg:x="4.89775in" svg:y="0.54155in" svg:width="1.19827in" svg:height="0.28558in">
              <draw:text-box>
                <text:p text:style-name="a104" text:class-names="" text:cond-style-name=""><text:span text:style-name="a99" text:class-names="">102</text:span><text:span text:style-name="a100" text:class-names="">年</text:span><text:span text:style-name="a101" text:class-names="">6</text:span><text:span text:style-name="a102" text:class-names="">月底</text:span><text:span text:style-name="a103" text:class-names=""/></text:p>
              </draw:text-box>
              <svg:title/>
              <svg:desc/>
            </draw:frame>
            <draw:frame draw:id="id20" draw:style-name="a110" draw:name="Text Box 29" svg:x="8.96089in" svg:y="2.56322in" svg:width="0.63838in" svg:height="0.39528in">
              <draw:text-box>
                <text:p text:style-name="a107" text:class-names="" text:cond-style-name=""><text:span text:style-name="a106" text:class-names="">101/12</text:span></text:p>
                <text:p text:style-name="a109" text:class-names="" text:cond-style-name=""><text:span text:style-name="a108" text:class-names="">45,912</text:span></text:p>
              </draw:text-box>
              <svg:title/>
              <svg:desc/>
            </draw:frame>
            <draw:frame draw:id="id21" draw:style-name="a113" draw:name="Text Box 30" svg:x="9.61759in" svg:y="6.36975in" svg:width="0.62007in" svg:height="0.25946in">
              <draw:text-box>
                <text:p text:style-name="a112" text:class-names="" text:cond-style-name=""><text:span text:style-name="a111" text:class-names="">102/6</text:span></text:p>
              </draw:text-box>
              <svg:title/>
              <svg:desc/>
            </draw:frame>
            <draw:frame draw:id="id22" draw:style-name="a118" draw:name="Text Box 31" svg:x="9.77195in" svg:y="4.7033in" svg:width="0.53896in" svg:height="0.40573in">
              <draw:text-box>
                <text:p text:style-name="a115" text:class-names="" text:cond-style-name=""><text:span text:style-name="a114" text:class-names="">102/6</text:span></text:p>
                <text:p text:style-name="a117" text:class-names="" text:cond-style-name=""><text:span text:style-name="a116" text:class-names="">21,630</text:span></text:p>
              </draw:text-box>
              <svg:title/>
              <svg:desc/>
            </draw:frame>
            <draw:frame draw:id="id23" draw:style-name="a123" draw:name="Text Box 32" svg:x="9.74317in" svg:y="4.17743in" svg:width="0.54158in" svg:height="0.39006in">
              <draw:text-box>
                <text:p text:style-name="a120" text:class-names="" text:cond-style-name=""><text:span text:style-name="a119" text:class-names="">102/6</text:span></text:p>
                <text:p text:style-name="a122" text:class-names="" text:cond-style-name=""><text:span text:style-name="a121" text:class-names="">29,782</text:span></text:p>
              </draw:text-box>
              <svg:title/>
              <svg:desc/>
            </draw:frame>
            <draw:frame draw:id="id24" draw:style-name="a128" draw:name="Text Box 34" svg:x="9.77195in" svg:y="2.66422in" svg:width="0.57559in" svg:height="0.4005in">
              <draw:text-box>
                <text:p text:style-name="a125" text:class-names="" text:cond-style-name=""><text:span text:style-name="a124" text:class-names="">102/6</text:span></text:p>
                <text:p text:style-name="a127" text:class-names="" text:cond-style-name=""><text:span text:style-name="a126" text:class-names="">51,583</text:span></text:p>
              </draw:text-box>
              <svg:title/>
              <svg:desc/>
            </draw:fram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附圖2" table:style-name="ta3">
        <table:table-column table:style-name="co16" table:number-columns-repeated="8" table:default-cell-style-name="ce1"/>
        <table:table-column table:style-name="co17" table:default-cell-style-name="ce1"/>
        <table:table-column table:style-name="co16" table:number-columns-repeated="16375" table:default-cell-style-name="ce1"/>
        <table:table-row table:style-name="ro12">
          <table:table-cell office:value-type="string" table:number-columns-spanned="9" table:number-rows-spanned="1" table:style-name="ce92">
            <text:p>附圖<text:span text:style-name="T5">2<text:s text:c="2"/></text:span>銀行衍生性金融商品未結清契約內容分析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95">
            <text:p>102年6月底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4">
            <text:p>風險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1" draw:id="id27" draw:style-name="a131" draw:name="圖表 1" svg:x="0.40972in" svg:y="0.01389in" svg:width="5.88889in" svg:height="3.0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4">
            <text:p>銀行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2" draw:id="id28" draw:style-name="a132" draw:name="圖表 2" svg:x="0.40972in" svg:y="0.03472in" svg:width="5.88889in" svg:height="2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資料" table:style-name="ta4">
        <table:table-column table:style-name="co16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7" table:default-cell-style-name="ce1"/>
        <table:table-row table:style-name="ro3">
          <table:table-cell table:style-name="ce8"/>
          <table:table-cell table:style-name="ce6"/>
          <table:table-cell table:style-name="ce2"/>
          <table:table-cell office:value-type="string" table:style-name="ce9">
            <text:p>新臺幣百萬元</text:p>
          </table:table-cell>
          <table:table-cell table:number-columns-repeated="2" table:style-name="ce2"/>
          <table:table-cell office:value-type="string" table:style-name="ce4">
            <text:p>新臺幣十億元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年月</text:p>
          </table:table-cell>
          <table:table-cell office:value-type="string" table:style-name="ce3">
            <text:p>契約餘額</text:p>
          </table:table-cell>
          <table:table-cell office:value-type="string" table:style-name="ce4">
            <text:p>匯率有關契約</text:p>
          </table:table-cell>
          <table:table-cell office:value-type="string" table:style-name="ce9">
            <text:p>利率有關契約</text:p>
          </table:table-cell>
          <table:table-cell office:value-type="string" table:style-name="ce3">
            <text:p>契約餘額</text:p>
          </table:table-cell>
          <table:table-cell office:value-type="string" table:style-name="ce4">
            <text:p>匯率有關契約</text:p>
          </table:table-cell>
          <table:table-cell office:value-type="string" table:style-name="ce4">
            <text:p>利率有關契約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7/3</text:p>
          </table:table-cell>
          <table:table-cell office:value-type="float" office:value="2014909" table:style-name="ce10">
            <text:p>2,014,909<text:s/></text:p>
          </table:table-cell>
          <table:table-cell office:value-type="float" office:value="1757046" table:style-name="ce12">
            <text:p>1,757,046<text:s/></text:p>
          </table:table-cell>
          <table:table-cell office:value-type="float" office:value="254658" table:style-name="ce12">
            <text:p>254,658<text:s/></text:p>
          </table:table-cell>
          <table:table-cell office:value-type="float" office:value="2014.9090000000001" table:formula="of:=[.B3]/1000" table:style-name="ce12">
            <text:p>2,015<text:s/></text:p>
          </table:table-cell>
          <table:table-cell office:value-type="float" office:value="1757.046" table:formula="of:=[.C3]/1000" table:style-name="ce12">
            <text:p>1,757<text:s/></text:p>
          </table:table-cell>
          <table:table-cell office:value-type="float" office:value="254.65799999999999" table:formula="of:=[.D3]/1000" table:style-name="ce12">
            <text:p>25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7/6</text:p>
          </table:table-cell>
          <table:table-cell office:value-type="float" office:value="2672155" table:style-name="ce11">
            <text:p>2,672,155<text:s/></text:p>
          </table:table-cell>
          <table:table-cell office:value-type="float" office:value="2377957" table:style-name="ce12">
            <text:p>2,377,957<text:s/></text:p>
          </table:table-cell>
          <table:table-cell office:value-type="float" office:value="291178" table:style-name="ce12">
            <text:p>291,178<text:s/></text:p>
          </table:table-cell>
          <table:table-cell office:value-type="float" office:value="2672.1550000000002" table:formula="of:=[.B4]/1000" table:style-name="ce12">
            <text:p>2,672<text:s/></text:p>
          </table:table-cell>
          <table:table-cell office:value-type="float" office:value="2377.9569999999999" table:formula="of:=[.C4]/1000" table:style-name="ce12">
            <text:p>2,378<text:s/></text:p>
          </table:table-cell>
          <table:table-cell office:value-type="float" office:value="291.178" table:formula="of:=[.D4]/1000" table:style-name="ce12">
            <text:p>29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7/9</text:p>
          </table:table-cell>
          <table:table-cell office:value-type="float" office:value="2277598" table:style-name="ce11">
            <text:p>2,277,598<text:s/></text:p>
          </table:table-cell>
          <table:table-cell office:value-type="float" office:value="1876659" table:style-name="ce12">
            <text:p>1,876,659<text:s/></text:p>
          </table:table-cell>
          <table:table-cell office:value-type="float" office:value="398635" table:style-name="ce12">
            <text:p>398,635<text:s/></text:p>
          </table:table-cell>
          <table:table-cell office:value-type="float" office:value="2277.598" table:formula="of:=[.B5]/1000" table:style-name="ce12">
            <text:p>2,278<text:s/></text:p>
          </table:table-cell>
          <table:table-cell office:value-type="float" office:value="1876.6590000000001" table:formula="of:=[.C5]/1000" table:style-name="ce12">
            <text:p>1,877<text:s/></text:p>
          </table:table-cell>
          <table:table-cell office:value-type="float" office:value="398.63499999999999" table:formula="of:=[.D5]/1000" table:style-name="ce12">
            <text:p>39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7/12</text:p>
          </table:table-cell>
          <table:table-cell office:value-type="float" office:value="1688570" table:style-name="ce11">
            <text:p>1,688,570<text:s/></text:p>
          </table:table-cell>
          <table:table-cell office:value-type="float" office:value="1304955" table:style-name="ce12">
            <text:p>1,304,955<text:s/></text:p>
          </table:table-cell>
          <table:table-cell office:value-type="float" office:value="381464" table:style-name="ce12">
            <text:p>381,464<text:s/></text:p>
          </table:table-cell>
          <table:table-cell office:value-type="float" office:value="1688.57" table:formula="of:=[.B6]/1000" table:style-name="ce12">
            <text:p>1,689<text:s/></text:p>
          </table:table-cell>
          <table:table-cell office:value-type="float" office:value="1304.9549999999999" table:formula="of:=[.C6]/1000" table:style-name="ce12">
            <text:p>1,305<text:s/></text:p>
          </table:table-cell>
          <table:table-cell office:value-type="float" office:value="381.464" table:formula="of:=[.D6]/1000" table:style-name="ce12">
            <text:p>381<text:s/></text:p>
          </table:table-cell>
          <table:table-cell table:style-name="ce1">
            <draw:frame draw:z-index="1" draw:id="id29" draw:style-name="a133" draw:name="圖表 1" svg:x="0.17361in" svg:y="0.04167in" svg:width="4.5in" svg:height="2.8472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table:style-name="ce5">
            <text:p>88/3</text:p>
          </table:table-cell>
          <table:table-cell office:value-type="float" office:value="1850087" table:style-name="ce11">
            <text:p>1,850,087<text:s/></text:p>
          </table:table-cell>
          <table:table-cell office:value-type="float" office:value="1451591" table:style-name="ce12">
            <text:p>1,451,591<text:s/></text:p>
          </table:table-cell>
          <table:table-cell office:value-type="float" office:value="397280" table:style-name="ce12">
            <text:p>397,280<text:s/></text:p>
          </table:table-cell>
          <table:table-cell office:value-type="float" office:value="1850.087" table:formula="of:=[.B7]/1000" table:style-name="ce12">
            <text:p>1,850<text:s/></text:p>
          </table:table-cell>
          <table:table-cell office:value-type="float" office:value="1451.5909999999999" table:formula="of:=[.C7]/1000" table:style-name="ce12">
            <text:p>1,452<text:s/></text:p>
          </table:table-cell>
          <table:table-cell office:value-type="float" office:value="397.28" table:formula="of:=[.D7]/1000" table:style-name="ce12">
            <text:p>39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8/6</text:p>
          </table:table-cell>
          <table:table-cell office:value-type="float" office:value="1984429" table:style-name="ce11">
            <text:p>1,984,429<text:s/></text:p>
          </table:table-cell>
          <table:table-cell office:value-type="float" office:value="1495841" table:style-name="ce12">
            <text:p>1,495,841<text:s/></text:p>
          </table:table-cell>
          <table:table-cell office:value-type="float" office:value="482745" table:style-name="ce12">
            <text:p>482,745<text:s/></text:p>
          </table:table-cell>
          <table:table-cell office:value-type="float" office:value="1984.4290000000001" table:formula="of:=[.B8]/1000" table:style-name="ce12">
            <text:p>1,984<text:s/></text:p>
          </table:table-cell>
          <table:table-cell office:value-type="float" office:value="1495.8409999999999" table:formula="of:=[.C8]/1000" table:style-name="ce12">
            <text:p>1,496<text:s/></text:p>
          </table:table-cell>
          <table:table-cell office:value-type="float" office:value="482.745" table:formula="of:=[.D8]/1000" table:style-name="ce12">
            <text:p>48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8/9</text:p>
          </table:table-cell>
          <table:table-cell office:value-type="float" office:value="2029484" table:style-name="ce11">
            <text:p>2,029,484<text:s/></text:p>
          </table:table-cell>
          <table:table-cell office:value-type="float" office:value="1556215" table:style-name="ce12">
            <text:p>1,556,215<text:s/></text:p>
          </table:table-cell>
          <table:table-cell office:value-type="float" office:value="460916" table:style-name="ce12">
            <text:p>460,916<text:s/></text:p>
          </table:table-cell>
          <table:table-cell office:value-type="float" office:value="2029.4839999999999" table:formula="of:=[.B9]/1000" table:style-name="ce12">
            <text:p>2,029<text:s/></text:p>
          </table:table-cell>
          <table:table-cell office:value-type="float" office:value="1556.2149999999999" table:formula="of:=[.C9]/1000" table:style-name="ce12">
            <text:p>1,556<text:s/></text:p>
          </table:table-cell>
          <table:table-cell office:value-type="float" office:value="460.916" table:formula="of:=[.D9]/1000" table:style-name="ce12">
            <text:p>46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8/12</text:p>
          </table:table-cell>
          <table:table-cell office:value-type="float" office:value="2145967" table:style-name="ce11">
            <text:p>2,145,967<text:s/></text:p>
          </table:table-cell>
          <table:table-cell office:value-type="float" office:value="1645830" table:style-name="ce12">
            <text:p>1,645,830<text:s/></text:p>
          </table:table-cell>
          <table:table-cell office:value-type="float" office:value="487600" table:style-name="ce12">
            <text:p>487,600<text:s/></text:p>
          </table:table-cell>
          <table:table-cell office:value-type="float" office:value="2145.9670000000001" table:formula="of:=[.B10]/1000" table:style-name="ce12">
            <text:p>2,146<text:s/></text:p>
          </table:table-cell>
          <table:table-cell office:value-type="float" office:value="1645.83" table:formula="of:=[.C10]/1000" table:style-name="ce12">
            <text:p>1,646<text:s/></text:p>
          </table:table-cell>
          <table:table-cell office:value-type="float" office:value="487.6" table:formula="of:=[.D10]/1000" table:style-name="ce12">
            <text:p>48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9/3</text:p>
          </table:table-cell>
          <table:table-cell office:value-type="float" office:value="2371223" table:style-name="ce11">
            <text:p>2,371,223<text:s/></text:p>
          </table:table-cell>
          <table:table-cell office:value-type="float" office:value="1824593" table:style-name="ce12">
            <text:p>1,824,593<text:s/></text:p>
          </table:table-cell>
          <table:table-cell office:value-type="float" office:value="528645" table:style-name="ce12">
            <text:p>528,645<text:s/></text:p>
          </table:table-cell>
          <table:table-cell office:value-type="float" office:value="2371.223" table:formula="of:=[.B11]/1000" table:style-name="ce12">
            <text:p>2,371<text:s/></text:p>
          </table:table-cell>
          <table:table-cell office:value-type="float" office:value="1824.5930000000001" table:formula="of:=[.C11]/1000" table:style-name="ce12">
            <text:p>1,825<text:s/></text:p>
          </table:table-cell>
          <table:table-cell office:value-type="float" office:value="528.64499999999998" table:formula="of:=[.D11]/1000" table:style-name="ce12">
            <text:p>52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9/6</text:p>
          </table:table-cell>
          <table:table-cell office:value-type="float" office:value="2451390" table:style-name="ce11">
            <text:p>2,451,390<text:s/></text:p>
          </table:table-cell>
          <table:table-cell office:value-type="float" office:value="1887136" table:style-name="ce12">
            <text:p>1,887,136<text:s/></text:p>
          </table:table-cell>
          <table:table-cell office:value-type="float" office:value="546197" table:style-name="ce12">
            <text:p>546,197<text:s/></text:p>
          </table:table-cell>
          <table:table-cell office:value-type="float" office:value="2451.39" table:formula="of:=[.B12]/1000" table:style-name="ce12">
            <text:p>2,451<text:s/></text:p>
          </table:table-cell>
          <table:table-cell office:value-type="float" office:value="1887.136" table:formula="of:=[.C12]/1000" table:style-name="ce12">
            <text:p>1,887<text:s/></text:p>
          </table:table-cell>
          <table:table-cell office:value-type="float" office:value="546.197" table:formula="of:=[.D12]/1000" table:style-name="ce12">
            <text:p>54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9/9</text:p>
          </table:table-cell>
          <table:table-cell office:value-type="float" office:value="2689879" table:style-name="ce11">
            <text:p>2,689,879<text:s/></text:p>
          </table:table-cell>
          <table:table-cell office:value-type="float" office:value="2047934" table:style-name="ce12">
            <text:p>2,047,934<text:s/></text:p>
          </table:table-cell>
          <table:table-cell office:value-type="float" office:value="602589" table:style-name="ce12">
            <text:p>602,589<text:s/></text:p>
          </table:table-cell>
          <table:table-cell office:value-type="float" office:value="2689.8789999999999" table:formula="of:=[.B13]/1000" table:style-name="ce12">
            <text:p>2,690<text:s/></text:p>
          </table:table-cell>
          <table:table-cell office:value-type="float" office:value="2047.934" table:formula="of:=[.C13]/1000" table:style-name="ce12">
            <text:p>2,048<text:s/></text:p>
          </table:table-cell>
          <table:table-cell office:value-type="float" office:value="602.58900000000006" table:formula="of:=[.D13]/1000" table:style-name="ce12">
            <text:p>60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9/12</text:p>
          </table:table-cell>
          <table:table-cell office:value-type="float" office:value="3104173" table:style-name="ce11">
            <text:p>3,104,173<text:s/></text:p>
          </table:table-cell>
          <table:table-cell office:value-type="float" office:value="2353786" table:style-name="ce12">
            <text:p>2,353,786<text:s/></text:p>
          </table:table-cell>
          <table:table-cell office:value-type="float" office:value="702791" table:style-name="ce12">
            <text:p>702,791<text:s/></text:p>
          </table:table-cell>
          <table:table-cell office:value-type="float" office:value="3104.1729999999998" table:formula="of:=[.B14]/1000" table:style-name="ce12">
            <text:p>3,104<text:s/></text:p>
          </table:table-cell>
          <table:table-cell office:value-type="float" office:value="2353.7860000000001" table:formula="of:=[.C14]/1000" table:style-name="ce12">
            <text:p>2,354<text:s/></text:p>
          </table:table-cell>
          <table:table-cell office:value-type="float" office:value="702.79100000000005" table:formula="of:=[.D14]/1000" table:style-name="ce12">
            <text:p>70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/3</text:p>
          </table:table-cell>
          <table:table-cell office:value-type="float" office:value="3236938" table:style-name="ce11">
            <text:p>3,236,938<text:s/></text:p>
          </table:table-cell>
          <table:table-cell office:value-type="float" office:value="2483643" table:style-name="ce12">
            <text:p>2,483,643<text:s/></text:p>
          </table:table-cell>
          <table:table-cell office:value-type="float" office:value="710768" table:style-name="ce12">
            <text:p>710,768<text:s/></text:p>
          </table:table-cell>
          <table:table-cell office:value-type="float" office:value="3236.9380000000001" table:formula="of:=[.B15]/1000" table:style-name="ce12">
            <text:p>3,237<text:s/></text:p>
          </table:table-cell>
          <table:table-cell office:value-type="float" office:value="2483.643" table:formula="of:=[.C15]/1000" table:style-name="ce12">
            <text:p>2,484<text:s/></text:p>
          </table:table-cell>
          <table:table-cell office:value-type="float" office:value="710.76800000000003" table:formula="of:=[.D15]/1000" table:style-name="ce12">
            <text:p>71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/6</text:p>
          </table:table-cell>
          <table:table-cell office:value-type="float" office:value="3882483" table:style-name="ce11">
            <text:p>3,882,483<text:s/></text:p>
          </table:table-cell>
          <table:table-cell office:value-type="float" office:value="2946574" table:style-name="ce12">
            <text:p>2,946,574<text:s/></text:p>
          </table:table-cell>
          <table:table-cell office:value-type="float" office:value="886741" table:style-name="ce12">
            <text:p>886,741<text:s/></text:p>
          </table:table-cell>
          <table:table-cell office:value-type="float" office:value="3882.4830000000002" table:formula="of:=[.B16]/1000" table:style-name="ce12">
            <text:p>3,882<text:s/></text:p>
          </table:table-cell>
          <table:table-cell office:value-type="float" office:value="2946.5740000000001" table:formula="of:=[.C16]/1000" table:style-name="ce12">
            <text:p>2,947<text:s/></text:p>
          </table:table-cell>
          <table:table-cell office:value-type="float" office:value="886.74099999999999" table:formula="of:=[.D16]/1000" table:style-name="ce12">
            <text:p>88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/9</text:p>
          </table:table-cell>
          <table:table-cell office:value-type="float" office:value="4494885" table:style-name="ce11">
            <text:p>4,494,885<text:s/></text:p>
          </table:table-cell>
          <table:table-cell office:value-type="float" office:value="3354086" table:style-name="ce12">
            <text:p>3,354,086<text:s/></text:p>
          </table:table-cell>
          <table:table-cell office:value-type="float" office:value="1090276" table:style-name="ce12">
            <text:p>1,090,276<text:s/></text:p>
          </table:table-cell>
          <table:table-cell office:value-type="float" office:value="4494.8850000000002" table:formula="of:=[.B17]/1000" table:style-name="ce12">
            <text:p>4,495<text:s/></text:p>
          </table:table-cell>
          <table:table-cell office:value-type="float" office:value="3354.0859999999998" table:formula="of:=[.C17]/1000" table:style-name="ce12">
            <text:p>3,354<text:s/></text:p>
          </table:table-cell>
          <table:table-cell office:value-type="float" office:value="1090.2760000000001" table:formula="of:=[.D17]/1000" table:style-name="ce12">
            <text:p>1,09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/12</text:p>
          </table:table-cell>
          <table:table-cell office:value-type="float" office:value="4724467" table:style-name="ce11">
            <text:p>4,724,467<text:s/></text:p>
          </table:table-cell>
          <table:table-cell office:value-type="float" office:value="3363045" table:style-name="ce12">
            <text:p>3,363,045<text:s/></text:p>
          </table:table-cell>
          <table:table-cell office:value-type="float" office:value="1308772" table:style-name="ce12">
            <text:p>1,308,772<text:s/></text:p>
          </table:table-cell>
          <table:table-cell office:value-type="float" office:value="4724.4669999999996" table:formula="of:=[.B18]/1000" table:style-name="ce12">
            <text:p>4,724<text:s/></text:p>
          </table:table-cell>
          <table:table-cell office:value-type="float" office:value="3363.0450000000001" table:formula="of:=[.C18]/1000" table:style-name="ce12">
            <text:p>3,363<text:s/></text:p>
          </table:table-cell>
          <table:table-cell office:value-type="float" office:value="1308.7719999999999" table:formula="of:=[.D18]/1000" table:style-name="ce12">
            <text:p>1,30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3</text:p>
          </table:table-cell>
          <table:table-cell office:value-type="float" office:value="5482050" table:style-name="ce11">
            <text:p>5,482,050<text:s/></text:p>
          </table:table-cell>
          <table:table-cell office:value-type="float" office:value="3729091" table:style-name="ce12">
            <text:p>3,729,091<text:s/></text:p>
          </table:table-cell>
          <table:table-cell office:value-type="float" office:value="1698843" table:style-name="ce12">
            <text:p>1,698,843<text:s/></text:p>
          </table:table-cell>
          <table:table-cell office:value-type="float" office:value="5482.05" table:formula="of:=[.B19]/1000" table:style-name="ce12">
            <text:p>5,482<text:s/></text:p>
          </table:table-cell>
          <table:table-cell office:value-type="float" office:value="3729.0909999999999" table:formula="of:=[.C19]/1000" table:style-name="ce12">
            <text:p>3,729<text:s/></text:p>
          </table:table-cell>
          <table:table-cell office:value-type="float" office:value="1698.8430000000001" table:formula="of:=[.D19]/1000" table:style-name="ce12">
            <text:p>1,69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6</text:p>
          </table:table-cell>
          <table:table-cell office:value-type="float" office:value="6971839" table:style-name="ce11">
            <text:p>6,971,839<text:s/></text:p>
          </table:table-cell>
          <table:table-cell office:value-type="float" office:value="4496060" table:style-name="ce12">
            <text:p>4,496,060<text:s/></text:p>
          </table:table-cell>
          <table:table-cell office:value-type="float" office:value="2411481" table:style-name="ce12">
            <text:p>2,411,481<text:s/></text:p>
          </table:table-cell>
          <table:table-cell office:value-type="float" office:value="6971.8389999999999" table:formula="of:=[.B20]/1000" table:style-name="ce12">
            <text:p>6,972<text:s/></text:p>
          </table:table-cell>
          <table:table-cell office:value-type="float" office:value="4496.0600000000004" table:formula="of:=[.C20]/1000" table:style-name="ce12">
            <text:p>4,496<text:s/></text:p>
          </table:table-cell>
          <table:table-cell office:value-type="float" office:value="2411.4810000000002" table:formula="of:=[.D20]/1000" table:style-name="ce12">
            <text:p>2,41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9</text:p>
          </table:table-cell>
          <table:table-cell office:value-type="float" office:value="7596575" table:style-name="ce11">
            <text:p>7,596,575<text:s/></text:p>
          </table:table-cell>
          <table:table-cell office:value-type="float" office:value="4608514" table:style-name="ce12">
            <text:p>4,608,514<text:s/></text:p>
          </table:table-cell>
          <table:table-cell office:value-type="float" office:value="2871796" table:style-name="ce12">
            <text:p>2,871,796<text:s/></text:p>
          </table:table-cell>
          <table:table-cell office:value-type="float" office:value="7596.5749999999998" table:formula="of:=[.B21]/1000" table:style-name="ce12">
            <text:p>7,597<text:s/></text:p>
          </table:table-cell>
          <table:table-cell office:value-type="float" office:value="4608.5140000000001" table:formula="of:=[.C21]/1000" table:style-name="ce12">
            <text:p>4,609<text:s/></text:p>
          </table:table-cell>
          <table:table-cell office:value-type="float" office:value="2871.7959999999998" table:formula="of:=[.D21]/1000" table:style-name="ce12">
            <text:p>2,87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12</text:p>
          </table:table-cell>
          <table:table-cell office:value-type="float" office:value="7285569" table:style-name="ce11">
            <text:p>7,285,569<text:s/></text:p>
          </table:table-cell>
          <table:table-cell office:value-type="float" office:value="4140787" table:style-name="ce12">
            <text:p>4,140,787<text:s/></text:p>
          </table:table-cell>
          <table:table-cell office:value-type="float" office:value="3029844" table:style-name="ce12">
            <text:p>3,029,844<text:s/></text:p>
          </table:table-cell>
          <table:table-cell office:value-type="float" office:value="7285.5690000000004" table:formula="of:=[.B22]/1000" table:style-name="ce12">
            <text:p>7,286<text:s/></text:p>
          </table:table-cell>
          <table:table-cell office:value-type="float" office:value="4140.7870000000003" table:formula="of:=[.C22]/1000" table:style-name="ce12">
            <text:p>4,141<text:s/></text:p>
          </table:table-cell>
          <table:table-cell office:value-type="float" office:value="3029.8440000000001" table:formula="of:=[.D22]/1000" table:style-name="ce12">
            <text:p>3,03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3</text:p>
          </table:table-cell>
          <table:table-cell office:value-type="float" office:value="8399189" table:style-name="ce11">
            <text:p>8,399,189<text:s/></text:p>
          </table:table-cell>
          <table:table-cell office:value-type="float" office:value="4658416" table:style-name="ce12">
            <text:p>4,658,416<text:s/></text:p>
          </table:table-cell>
          <table:table-cell office:value-type="float" office:value="3630922" table:style-name="ce12">
            <text:p>3,630,922<text:s/></text:p>
          </table:table-cell>
          <table:table-cell office:value-type="float" office:value="8399.1890000000003" table:formula="of:=[.B23]/1000" table:style-name="ce12">
            <text:p>8,399<text:s/></text:p>
          </table:table-cell>
          <table:table-cell office:value-type="float" office:value="4658.4160000000002" table:formula="of:=[.C23]/1000" table:style-name="ce12">
            <text:p>4,658<text:s/></text:p>
          </table:table-cell>
          <table:table-cell office:value-type="float" office:value="3630.922" table:formula="of:=[.D23]/1000" table:style-name="ce12">
            <text:p>3,63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6</text:p>
          </table:table-cell>
          <table:table-cell office:value-type="float" office:value="9938028" table:style-name="ce11">
            <text:p>9,938,028<text:s/></text:p>
          </table:table-cell>
          <table:table-cell office:value-type="float" office:value="5417633" table:style-name="ce12">
            <text:p>5,417,633<text:s/></text:p>
          </table:table-cell>
          <table:table-cell office:value-type="float" office:value="4419710" table:style-name="ce12">
            <text:p>4,419,710<text:s/></text:p>
          </table:table-cell>
          <table:table-cell office:value-type="float" office:value="9938.0280000000002" table:formula="of:=[.B24]/1000" table:style-name="ce12">
            <text:p>9,938<text:s/></text:p>
          </table:table-cell>
          <table:table-cell office:value-type="float" office:value="5417.6329999999998" table:formula="of:=[.C24]/1000" table:style-name="ce12">
            <text:p>5,418<text:s/></text:p>
          </table:table-cell>
          <table:table-cell office:value-type="float" office:value="4419.71" table:formula="of:=[.D24]/1000" table:style-name="ce12">
            <text:p>4,42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9</text:p>
          </table:table-cell>
          <table:table-cell office:value-type="float" office:value="12543205" table:style-name="ce11">
            <text:p>12,543,205<text:s/></text:p>
          </table:table-cell>
          <table:table-cell office:value-type="float" office:value="7068868" table:style-name="ce12">
            <text:p>7,068,868<text:s/></text:p>
          </table:table-cell>
          <table:table-cell office:value-type="float" office:value="5350442" table:style-name="ce12">
            <text:p>5,350,442<text:s/></text:p>
          </table:table-cell>
          <table:table-cell office:value-type="float" office:value="12543.205" table:formula="of:=[.B25]/1000" table:style-name="ce12">
            <text:p>12,543<text:s/></text:p>
          </table:table-cell>
          <table:table-cell office:value-type="float" office:value="7068.8680000000004" table:formula="of:=[.C25]/1000" table:style-name="ce12">
            <text:p>7,069<text:s/></text:p>
          </table:table-cell>
          <table:table-cell office:value-type="float" office:value="5350.442" table:formula="of:=[.D25]/1000" table:style-name="ce12">
            <text:p>5,35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12</text:p>
          </table:table-cell>
          <table:table-cell office:value-type="float" office:value="13562069" table:style-name="ce11">
            <text:p>13,562,069<text:s/></text:p>
          </table:table-cell>
          <table:table-cell office:value-type="float" office:value="7119975" table:style-name="ce12">
            <text:p>7,119,975<text:s/></text:p>
          </table:table-cell>
          <table:table-cell office:value-type="float" office:value="6288102" table:style-name="ce12">
            <text:p>6,288,102<text:s/></text:p>
          </table:table-cell>
          <table:table-cell office:value-type="float" office:value="13562.069" table:formula="of:=[.B26]/1000" table:style-name="ce12">
            <text:p>13,562<text:s/></text:p>
          </table:table-cell>
          <table:table-cell office:value-type="float" office:value="7119.9750000000004" table:formula="of:=[.C26]/1000" table:style-name="ce12">
            <text:p>7,120<text:s/></text:p>
          </table:table-cell>
          <table:table-cell office:value-type="float" office:value="6288.1019999999999" table:formula="of:=[.D26]/1000" table:style-name="ce12">
            <text:p>6,28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3</text:p>
          </table:table-cell>
          <table:table-cell office:value-type="float" office:value="18206563" table:style-name="ce11">
            <text:p>18,206,563<text:s/></text:p>
          </table:table-cell>
          <table:table-cell office:value-type="float" office:value="10181879" table:style-name="ce12">
            <text:p>10,181,879<text:s/></text:p>
          </table:table-cell>
          <table:table-cell office:value-type="float" office:value="7875074" table:style-name="ce12">
            <text:p>7,875,074<text:s/></text:p>
          </table:table-cell>
          <table:table-cell office:value-type="float" office:value="18206.562999999998" table:formula="of:=[.B27]/1000" table:style-name="ce12">
            <text:p>18,207<text:s/></text:p>
          </table:table-cell>
          <table:table-cell office:value-type="float" office:value="10181.879000000001" table:formula="of:=[.C27]/1000" table:style-name="ce12">
            <text:p>10,182<text:s/></text:p>
          </table:table-cell>
          <table:table-cell office:value-type="float" office:value="7875.0739999999996" table:formula="of:=[.D27]/1000" table:style-name="ce12">
            <text:p>7,87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6</text:p>
          </table:table-cell>
          <table:table-cell office:value-type="float" office:value="20343223" table:style-name="ce11">
            <text:p>20,343,223<text:s/></text:p>
          </table:table-cell>
          <table:table-cell office:value-type="float" office:value="10306775" table:style-name="ce12">
            <text:p>10,306,775<text:s/></text:p>
          </table:table-cell>
          <table:table-cell office:value-type="float" office:value="9824685" table:style-name="ce12">
            <text:p>9,824,685<text:s/></text:p>
          </table:table-cell>
          <table:table-cell office:value-type="float" office:value="20343.223000000002" table:formula="of:=[.B28]/1000" table:style-name="ce12">
            <text:p>20,343<text:s/></text:p>
          </table:table-cell>
          <table:table-cell office:value-type="float" office:value="10306.775" table:formula="of:=[.C28]/1000" table:style-name="ce12">
            <text:p>10,307<text:s/></text:p>
          </table:table-cell>
          <table:table-cell office:value-type="float" office:value="9824.6849999999995" table:formula="of:=[.D28]/1000" table:style-name="ce12">
            <text:p>9,82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9</text:p>
          </table:table-cell>
          <table:table-cell office:value-type="float" office:value="20879273" table:style-name="ce11">
            <text:p>20,879,273<text:s/></text:p>
          </table:table-cell>
          <table:table-cell office:value-type="float" office:value="9647581" table:style-name="ce12">
            <text:p>9,647,581<text:s/></text:p>
          </table:table-cell>
          <table:table-cell office:value-type="float" office:value="10993372" table:style-name="ce12">
            <text:p>10,993,372<text:s/></text:p>
          </table:table-cell>
          <table:table-cell office:value-type="float" office:value="20879.273000000001" table:formula="of:=[.B29]/1000" table:style-name="ce12">
            <text:p>20,879<text:s/></text:p>
          </table:table-cell>
          <table:table-cell office:value-type="float" office:value="9647.5810000000001" table:formula="of:=[.C29]/1000" table:style-name="ce12">
            <text:p>9,648<text:s/></text:p>
          </table:table-cell>
          <table:table-cell office:value-type="float" office:value="10993.371999999999" table:formula="of:=[.D29]/1000" table:style-name="ce12">
            <text:p>10,99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12</text:p>
          </table:table-cell>
          <table:table-cell office:value-type="float" office:value="21777919" table:style-name="ce11">
            <text:p>21,777,919<text:s/></text:p>
          </table:table-cell>
          <table:table-cell office:value-type="float" office:value="9870345" table:style-name="ce12">
            <text:p>9,870,345<text:s/></text:p>
          </table:table-cell>
          <table:table-cell office:value-type="float" office:value="11675498" table:style-name="ce12">
            <text:p>11,675,498<text:s/></text:p>
          </table:table-cell>
          <table:table-cell office:value-type="float" office:value="21777.919000000002" table:formula="of:=[.B30]/1000" table:style-name="ce12">
            <text:p>21,778<text:s/></text:p>
          </table:table-cell>
          <table:table-cell office:value-type="float" office:value="9870.3449999999993" table:formula="of:=[.C30]/1000" table:style-name="ce12">
            <text:p>9,870<text:s/></text:p>
          </table:table-cell>
          <table:table-cell office:value-type="float" office:value="11675.498" table:formula="of:=[.D30]/1000" table:style-name="ce12">
            <text:p>11,67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3</text:p>
          </table:table-cell>
          <table:table-cell office:value-type="float" office:value="23646478" table:style-name="ce11">
            <text:p>23,646,478<text:s/></text:p>
          </table:table-cell>
          <table:table-cell office:value-type="float" office:value="10296389" table:style-name="ce12">
            <text:p>10,296,389<text:s/></text:p>
          </table:table-cell>
          <table:table-cell office:value-type="float" office:value="13089110" table:style-name="ce12">
            <text:p>13,089,110<text:s/></text:p>
          </table:table-cell>
          <table:table-cell office:value-type="float" office:value="23646.477999999999" table:formula="of:=[.B31]/1000" table:style-name="ce12">
            <text:p>23,646<text:s/></text:p>
          </table:table-cell>
          <table:table-cell office:value-type="float" office:value="10296.388999999999" table:formula="of:=[.C31]/1000" table:style-name="ce12">
            <text:p>10,296<text:s/></text:p>
          </table:table-cell>
          <table:table-cell office:value-type="float" office:value="13089.11" table:formula="of:=[.D31]/1000" table:style-name="ce12">
            <text:p>13,08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6</text:p>
          </table:table-cell>
          <table:table-cell office:value-type="float" office:value="25644074" table:style-name="ce11">
            <text:p>25,644,074<text:s/></text:p>
          </table:table-cell>
          <table:table-cell office:value-type="float" office:value="10437228" table:style-name="ce12">
            <text:p>10,437,228<text:s/></text:p>
          </table:table-cell>
          <table:table-cell office:value-type="float" office:value="14926506" table:style-name="ce12">
            <text:p>14,926,506<text:s/></text:p>
          </table:table-cell>
          <table:table-cell office:value-type="float" office:value="25644.074000000001" table:formula="of:=[.B32]/1000" table:style-name="ce12">
            <text:p>25,644<text:s/></text:p>
          </table:table-cell>
          <table:table-cell office:value-type="float" office:value="10437.227999999999" table:formula="of:=[.C32]/1000" table:style-name="ce12">
            <text:p>10,437<text:s/></text:p>
          </table:table-cell>
          <table:table-cell office:value-type="float" office:value="14926.505999999999" table:formula="of:=[.D32]/1000" table:style-name="ce12">
            <text:p>14,92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9</text:p>
          </table:table-cell>
          <table:table-cell office:value-type="float" office:value="28322041" table:style-name="ce11">
            <text:p>28,322,041<text:s/></text:p>
          </table:table-cell>
          <table:table-cell office:value-type="float" office:value="10662016" table:style-name="ce12">
            <text:p>10,662,016<text:s/></text:p>
          </table:table-cell>
          <table:table-cell office:value-type="float" office:value="17372736" table:style-name="ce12">
            <text:p>17,372,736<text:s/></text:p>
          </table:table-cell>
          <table:table-cell office:value-type="float" office:value="28322.041000000001" table:formula="of:=[.B33]/1000" table:style-name="ce12">
            <text:p>28,322<text:s/></text:p>
          </table:table-cell>
          <table:table-cell office:value-type="float" office:value="10662.016" table:formula="of:=[.C33]/1000" table:style-name="ce12">
            <text:p>10,662<text:s/></text:p>
          </table:table-cell>
          <table:table-cell office:value-type="float" office:value="17372.736000000001" table:formula="of:=[.D33]/1000" table:style-name="ce12">
            <text:p>17,37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12</text:p>
          </table:table-cell>
          <table:table-cell office:value-type="float" office:value="30020099" table:style-name="ce11">
            <text:p>30,020,099<text:s/></text:p>
          </table:table-cell>
          <table:table-cell office:value-type="float" office:value="10783615" table:style-name="ce12">
            <text:p>10,783,615<text:s/></text:p>
          </table:table-cell>
          <table:table-cell office:value-type="float" office:value="18923399" table:style-name="ce12">
            <text:p>18,923,399<text:s/></text:p>
          </table:table-cell>
          <table:table-cell office:value-type="float" office:value="30020.098999999998" table:formula="of:=[.B34]/1000" table:style-name="ce12">
            <text:p>30,020<text:s/></text:p>
          </table:table-cell>
          <table:table-cell office:value-type="float" office:value="10783.615" table:formula="of:=[.C34]/1000" table:style-name="ce12">
            <text:p>10,784<text:s/></text:p>
          </table:table-cell>
          <table:table-cell office:value-type="float" office:value="18923.399000000001" table:formula="of:=[.D34]/1000" table:style-name="ce12">
            <text:p>18,92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3</text:p>
          </table:table-cell>
          <table:table-cell office:value-type="float" office:value="32290957" table:style-name="ce11">
            <text:p>32,290,957<text:s/></text:p>
          </table:table-cell>
          <table:table-cell office:value-type="float" office:value="10700363" table:style-name="ce12">
            <text:p>10,700,363<text:s/></text:p>
          </table:table-cell>
          <table:table-cell office:value-type="float" office:value="21295772" table:style-name="ce12">
            <text:p>21,295,772<text:s/></text:p>
          </table:table-cell>
          <table:table-cell office:value-type="float" office:value="32290.956999999999" table:formula="of:=[.B35]/1000" table:style-name="ce12">
            <text:p>32,291<text:s/></text:p>
          </table:table-cell>
          <table:table-cell office:value-type="float" office:value="10700.362999999999" table:formula="of:=[.C35]/1000" table:style-name="ce12">
            <text:p>10,700<text:s/></text:p>
          </table:table-cell>
          <table:table-cell office:value-type="float" office:value="21295.772000000001" table:formula="of:=[.D35]/1000" table:style-name="ce12">
            <text:p>21,29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6</text:p>
          </table:table-cell>
          <table:table-cell office:value-type="float" office:value="36349067" table:style-name="ce11">
            <text:p>36,349,067<text:s/></text:p>
          </table:table-cell>
          <table:table-cell office:value-type="float" office:value="11382486" table:style-name="ce12">
            <text:p>11,382,486<text:s/></text:p>
          </table:table-cell>
          <table:table-cell office:value-type="float" office:value="24693244" table:style-name="ce12">
            <text:p>24,693,244<text:s/></text:p>
          </table:table-cell>
          <table:table-cell office:value-type="float" office:value="36349.067000000003" table:formula="of:=[.B36]/1000" table:style-name="ce12">
            <text:p>36,349<text:s/></text:p>
          </table:table-cell>
          <table:table-cell office:value-type="float" office:value="11382.486000000001" table:formula="of:=[.C36]/1000" table:style-name="ce12">
            <text:p>11,382<text:s/></text:p>
          </table:table-cell>
          <table:table-cell office:value-type="float" office:value="24693.243999999999" table:formula="of:=[.D36]/1000" table:style-name="ce12">
            <text:p>24,69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9</text:p>
          </table:table-cell>
          <table:table-cell office:value-type="float" office:value="38368673" table:style-name="ce11">
            <text:p>38,368,673<text:s/></text:p>
          </table:table-cell>
          <table:table-cell office:value-type="float" office:value="11832317" table:style-name="ce12">
            <text:p>11,832,317<text:s/></text:p>
          </table:table-cell>
          <table:table-cell office:value-type="float" office:value="26299881" table:style-name="ce12">
            <text:p>26,299,881<text:s/></text:p>
          </table:table-cell>
          <table:table-cell office:value-type="float" office:value="38368.673000000003" table:formula="of:=[.B37]/1000" table:style-name="ce12">
            <text:p>38,369<text:s/></text:p>
          </table:table-cell>
          <table:table-cell office:value-type="float" office:value="11832.316999999999" table:formula="of:=[.C37]/1000" table:style-name="ce12">
            <text:p>11,832<text:s/></text:p>
          </table:table-cell>
          <table:table-cell office:value-type="float" office:value="26299.881000000001" table:formula="of:=[.D37]/1000" table:style-name="ce12">
            <text:p>26,30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12</text:p>
          </table:table-cell>
          <table:table-cell office:value-type="float" office:value="40531801" table:style-name="ce11">
            <text:p>40,531,801<text:s/></text:p>
          </table:table-cell>
          <table:table-cell office:value-type="float" office:value="13038044" table:style-name="ce12">
            <text:p>13,038,044<text:s/></text:p>
          </table:table-cell>
          <table:table-cell office:value-type="float" office:value="27206375" table:style-name="ce12">
            <text:p>27,206,375<text:s/></text:p>
          </table:table-cell>
          <table:table-cell office:value-type="float" office:value="40531.800999999999" table:formula="of:=[.B38]/1000" table:style-name="ce12">
            <text:p>40,532<text:s/></text:p>
          </table:table-cell>
          <table:table-cell office:value-type="float" office:value="13038.044" table:formula="of:=[.C38]/1000" table:style-name="ce12">
            <text:p>13,038<text:s/></text:p>
          </table:table-cell>
          <table:table-cell office:value-type="float" office:value="27206.375" table:formula="of:=[.D38]/1000" table:style-name="ce12">
            <text:p>27,20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3</text:p>
          </table:table-cell>
          <table:table-cell office:value-type="float" office:value="43308309" table:style-name="ce11">
            <text:p>43,308,309<text:s/></text:p>
          </table:table-cell>
          <table:table-cell office:value-type="float" office:value="14421726" table:style-name="ce12">
            <text:p>14,421,726<text:s/></text:p>
          </table:table-cell>
          <table:table-cell office:value-type="float" office:value="28511673" table:style-name="ce12">
            <text:p>28,511,673<text:s/></text:p>
          </table:table-cell>
          <table:table-cell office:value-type="float" office:value="43308.309000000001" table:formula="of:=[.B39]/1000" table:style-name="ce12">
            <text:p>43,308<text:s/></text:p>
          </table:table-cell>
          <table:table-cell office:value-type="float" office:value="14421.726000000001" table:formula="of:=[.C39]/1000" table:style-name="ce12">
            <text:p>14,422<text:s/></text:p>
          </table:table-cell>
          <table:table-cell office:value-type="float" office:value="28511.672999999999" table:formula="of:=[.D39]/1000" table:style-name="ce12">
            <text:p>28,51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6</text:p>
          </table:table-cell>
          <table:table-cell office:value-type="float" office:value="49575317" table:style-name="ce11">
            <text:p>49,575,317<text:s/></text:p>
          </table:table-cell>
          <table:table-cell office:value-type="float" office:value="15087186" table:style-name="ce12">
            <text:p>15,087,186<text:s/></text:p>
          </table:table-cell>
          <table:table-cell office:value-type="float" office:value="34067366" table:style-name="ce12">
            <text:p>34,067,366<text:s/></text:p>
          </table:table-cell>
          <table:table-cell office:value-type="float" office:value="49575.317000000003" table:formula="of:=[.B40]/1000" table:style-name="ce12">
            <text:p>49,575<text:s/></text:p>
          </table:table-cell>
          <table:table-cell office:value-type="float" office:value="15087.186" table:formula="of:=[.C40]/1000" table:style-name="ce12">
            <text:p>15,087<text:s/></text:p>
          </table:table-cell>
          <table:table-cell office:value-type="float" office:value="34067.366000000002" table:formula="of:=[.D40]/1000" table:style-name="ce12">
            <text:p>34,06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9</text:p>
          </table:table-cell>
          <table:table-cell office:value-type="float" office:value="52785698" table:style-name="ce11">
            <text:p>52,785,698<text:s/></text:p>
          </table:table-cell>
          <table:table-cell office:value-type="float" office:value="14713857" table:style-name="ce12">
            <text:p>14,713,857<text:s/></text:p>
          </table:table-cell>
          <table:table-cell office:value-type="float" office:value="37723102" table:style-name="ce12">
            <text:p>37,723,102<text:s/></text:p>
          </table:table-cell>
          <table:table-cell office:value-type="float" office:value="52785.697999999997" table:formula="of:=[.B41]/1000" table:style-name="ce12">
            <text:p>52,786<text:s/></text:p>
          </table:table-cell>
          <table:table-cell office:value-type="float" office:value="14713.857" table:formula="of:=[.C41]/1000" table:style-name="ce12">
            <text:p>14,714<text:s/></text:p>
          </table:table-cell>
          <table:table-cell office:value-type="float" office:value="37723.101999999999" table:formula="of:=[.D41]/1000" table:style-name="ce12">
            <text:p>37,72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12</text:p>
          </table:table-cell>
          <table:table-cell office:value-type="float" office:value="54684140" table:style-name="ce11">
            <text:p>54,684,140<text:s/></text:p>
          </table:table-cell>
          <table:table-cell office:value-type="float" office:value="15405253" table:style-name="ce12">
            <text:p>15,405,253<text:s/></text:p>
          </table:table-cell>
          <table:table-cell office:value-type="float" office:value="38907878" table:style-name="ce12">
            <text:p>38,907,878<text:s/></text:p>
          </table:table-cell>
          <table:table-cell office:value-type="float" office:value="54684.14" table:formula="of:=[.B42]/1000" table:style-name="ce12">
            <text:p>54,684<text:s/></text:p>
          </table:table-cell>
          <table:table-cell office:value-type="float" office:value="15405.253000000001" table:formula="of:=[.C42]/1000" table:style-name="ce12">
            <text:p>15,405<text:s/></text:p>
          </table:table-cell>
          <table:table-cell office:value-type="float" office:value="38907.877999999997" table:formula="of:=[.D42]/1000" table:style-name="ce12">
            <text:p>38,90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3</text:p>
          </table:table-cell>
          <table:table-cell office:value-type="float" office:value="57720819" table:style-name="ce11">
            <text:p>57,720,819<text:s/></text:p>
          </table:table-cell>
          <table:table-cell office:value-type="float" office:value="17653291" table:style-name="ce12">
            <text:p>17,653,291<text:s/></text:p>
          </table:table-cell>
          <table:table-cell office:value-type="float" office:value="39658116" table:style-name="ce12">
            <text:p>39,658,116<text:s/></text:p>
          </table:table-cell>
          <table:table-cell office:value-type="float" office:value="57720.819000000003" table:formula="of:=[.B43]/1000" table:style-name="ce12">
            <text:p>57,721<text:s/></text:p>
          </table:table-cell>
          <table:table-cell office:value-type="float" office:value="17653.291000000001" table:formula="of:=[.C43]/1000" table:style-name="ce12">
            <text:p>17,653<text:s/></text:p>
          </table:table-cell>
          <table:table-cell office:value-type="float" office:value="39658.116000000002" table:formula="of:=[.D43]/1000" table:style-name="ce12">
            <text:p>39,65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6</text:p>
          </table:table-cell>
          <table:table-cell office:value-type="float" office:value="57821733" table:style-name="ce11">
            <text:p>57,821,733<text:s/></text:p>
          </table:table-cell>
          <table:table-cell office:value-type="float" office:value="17307802" table:style-name="ce12">
            <text:p>17,307,802<text:s/></text:p>
          </table:table-cell>
          <table:table-cell office:value-type="float" office:value="40091497" table:style-name="ce12">
            <text:p>40,091,497<text:s/></text:p>
          </table:table-cell>
          <table:table-cell office:value-type="float" office:value="57821.733" table:formula="of:=[.B44]/1000" table:style-name="ce12">
            <text:p>57,822<text:s/></text:p>
          </table:table-cell>
          <table:table-cell office:value-type="float" office:value="17307.802" table:formula="of:=[.C44]/1000" table:style-name="ce12">
            <text:p>17,308<text:s/></text:p>
          </table:table-cell>
          <table:table-cell office:value-type="float" office:value="40091.497000000003" table:formula="of:=[.D44]/1000" table:style-name="ce12">
            <text:p>40,09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9</text:p>
          </table:table-cell>
          <table:table-cell office:value-type="float" office:value="61006601" table:style-name="ce11">
            <text:p>61,006,601<text:s/></text:p>
          </table:table-cell>
          <table:table-cell office:value-type="float" office:value="18717832" table:style-name="ce12">
            <text:p>18,717,832<text:s/></text:p>
          </table:table-cell>
          <table:table-cell office:value-type="float" office:value="41812597" table:style-name="ce12">
            <text:p>41,812,597<text:s/></text:p>
          </table:table-cell>
          <table:table-cell office:value-type="float" office:value="61006.601000000002" table:formula="of:=[.B45]/1000" table:style-name="ce12">
            <text:p>61,007<text:s/></text:p>
          </table:table-cell>
          <table:table-cell office:value-type="float" office:value="18717.831999999999" table:formula="of:=[.C45]/1000" table:style-name="ce12">
            <text:p>18,718<text:s/></text:p>
          </table:table-cell>
          <table:table-cell office:value-type="float" office:value="41812.597000000002" table:formula="of:=[.D45]/1000" table:style-name="ce12">
            <text:p>41,81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12</text:p>
          </table:table-cell>
          <table:table-cell office:value-type="float" office:value="59679044" table:style-name="ce11">
            <text:p>59,679,044<text:s/></text:p>
          </table:table-cell>
          <table:table-cell office:value-type="float" office:value="16301507" table:style-name="ce12">
            <text:p>16,301,507<text:s/></text:p>
          </table:table-cell>
          <table:table-cell office:value-type="float" office:value="42872153" table:style-name="ce12">
            <text:p>42,872,153<text:s/></text:p>
          </table:table-cell>
          <table:table-cell office:value-type="float" office:value="59679.044000000002" table:formula="of:=[.B46]/1000" table:style-name="ce12">
            <text:p>59,679<text:s/></text:p>
          </table:table-cell>
          <table:table-cell office:value-type="float" office:value="16301.507" table:formula="of:=[.C46]/1000" table:style-name="ce12">
            <text:p>16,302<text:s/></text:p>
          </table:table-cell>
          <table:table-cell office:value-type="float" office:value="42872.152999999998" table:formula="of:=[.D46]/1000" table:style-name="ce12">
            <text:p>42,87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3</text:p>
          </table:table-cell>
          <table:table-cell office:value-type="float" office:value="63533238" table:style-name="ce11">
            <text:p>63,533,238<text:s/></text:p>
          </table:table-cell>
          <table:table-cell office:value-type="float" office:value="16627868" table:style-name="ce12">
            <text:p>16,627,868<text:s/></text:p>
          </table:table-cell>
          <table:table-cell office:value-type="float" office:value="46388284" table:style-name="ce12">
            <text:p>46,388,284<text:s/></text:p>
          </table:table-cell>
          <table:table-cell office:value-type="float" office:value="63533.237999999998" table:formula="of:=[.B47]/1000" table:style-name="ce12">
            <text:p>63,533<text:s/></text:p>
          </table:table-cell>
          <table:table-cell office:value-type="float" office:value="16627.867999999999" table:formula="of:=[.C47]/1000" table:style-name="ce12">
            <text:p>16,628<text:s/></text:p>
          </table:table-cell>
          <table:table-cell office:value-type="float" office:value="46388.284" table:formula="of:=[.D47]/1000" table:style-name="ce12">
            <text:p>46,38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6</text:p>
          </table:table-cell>
          <table:table-cell office:value-type="float" office:value="66819124" table:style-name="ce11">
            <text:p>66,819,124<text:s/></text:p>
          </table:table-cell>
          <table:table-cell office:value-type="float" office:value="16947608" table:style-name="ce12">
            <text:p>16,947,608<text:s/></text:p>
          </table:table-cell>
          <table:table-cell office:value-type="float" office:value="49400280" table:style-name="ce12">
            <text:p>49,400,280<text:s/></text:p>
          </table:table-cell>
          <table:table-cell office:value-type="float" office:value="66819.123999999996" table:formula="of:=[.B48]/1000" table:style-name="ce12">
            <text:p>66,819<text:s/></text:p>
          </table:table-cell>
          <table:table-cell office:value-type="float" office:value="16947.608" table:formula="of:=[.C48]/1000" table:style-name="ce12">
            <text:p>16,948<text:s/></text:p>
          </table:table-cell>
          <table:table-cell office:value-type="float" office:value="49400.28" table:formula="of:=[.D48]/1000" table:style-name="ce12">
            <text:p>49,40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9</text:p>
          </table:table-cell>
          <table:table-cell office:value-type="float" office:value="64890724" table:style-name="ce11">
            <text:p>64,890,724<text:s/></text:p>
          </table:table-cell>
          <table:table-cell office:value-type="float" office:value="17210244" table:style-name="ce12">
            <text:p>17,210,244<text:s/></text:p>
          </table:table-cell>
          <table:table-cell office:value-type="float" office:value="47252621" table:style-name="ce12">
            <text:p>47,252,621<text:s/></text:p>
          </table:table-cell>
          <table:table-cell office:value-type="float" office:value="64890.724000000002" table:formula="of:=[.B49]/1000" table:style-name="ce12">
            <text:p>64,891<text:s/></text:p>
          </table:table-cell>
          <table:table-cell office:value-type="float" office:value="17210.243999999999" table:formula="of:=[.C49]/1000" table:style-name="ce12">
            <text:p>17,210<text:s/></text:p>
          </table:table-cell>
          <table:table-cell office:value-type="float" office:value="47252.620999999999" table:formula="of:=[.D49]/1000" table:style-name="ce12">
            <text:p>47,25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12</text:p>
          </table:table-cell>
          <table:table-cell office:value-type="float" office:value="63474364" table:style-name="ce11">
            <text:p>63,474,364<text:s/></text:p>
          </table:table-cell>
          <table:table-cell office:value-type="float" office:value="16683876" table:style-name="ce12">
            <text:p>16,683,876<text:s/></text:p>
          </table:table-cell>
          <table:table-cell office:value-type="float" office:value="46406686" table:style-name="ce12">
            <text:p>46,406,686<text:s/></text:p>
          </table:table-cell>
          <table:table-cell office:value-type="float" office:value="63474.364000000001" table:formula="of:=[.B50]/1000" table:style-name="ce12">
            <text:p>63,474<text:s/></text:p>
          </table:table-cell>
          <table:table-cell office:value-type="float" office:value="16683.876" table:formula="of:=[.C50]/1000" table:style-name="ce12">
            <text:p>16,684<text:s/></text:p>
          </table:table-cell>
          <table:table-cell office:value-type="float" office:value="46406.686000000002" table:formula="of:=[.D50]/1000" table:style-name="ce12">
            <text:p>46,40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3</text:p>
          </table:table-cell>
          <table:table-cell office:value-type="float" office:value="58202083" table:style-name="ce11">
            <text:p>58,202,083<text:s/></text:p>
          </table:table-cell>
          <table:table-cell office:value-type="float" office:value="18736920" table:style-name="ce12">
            <text:p>18,736,920<text:s/></text:p>
          </table:table-cell>
          <table:table-cell office:value-type="float" office:value="39140298" table:style-name="ce12">
            <text:p>39,140,298<text:s/></text:p>
          </table:table-cell>
          <table:table-cell office:value-type="float" office:value="58202.082999999999" table:formula="of:=[.B51]/1000" table:style-name="ce12">
            <text:p>58,202<text:s/></text:p>
          </table:table-cell>
          <table:table-cell office:value-type="float" office:value="18736.919999999998" table:formula="of:=[.C51]/1000" table:style-name="ce12">
            <text:p>18,737<text:s/></text:p>
          </table:table-cell>
          <table:table-cell office:value-type="float" office:value="39140.298000000003" table:formula="of:=[.D51]/1000" table:style-name="ce12">
            <text:p>39,14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6</text:p>
          </table:table-cell>
          <table:table-cell office:value-type="float" office:value="60790056" table:style-name="ce11">
            <text:p>60,790,056<text:s/></text:p>
          </table:table-cell>
          <table:table-cell office:value-type="float" office:value="25021464" table:style-name="ce12">
            <text:p>25,021,464<text:s/></text:p>
          </table:table-cell>
          <table:table-cell office:value-type="float" office:value="35507979" table:style-name="ce12">
            <text:p>35,507,979<text:s/></text:p>
          </table:table-cell>
          <table:table-cell office:value-type="float" office:value="60790.055999999997" table:formula="of:=[.B52]/1000" table:style-name="ce12">
            <text:p>60,790<text:s/></text:p>
          </table:table-cell>
          <table:table-cell office:value-type="float" office:value="25021.464" table:formula="of:=[.C52]/1000" table:style-name="ce12">
            <text:p>25,021<text:s/></text:p>
          </table:table-cell>
          <table:table-cell office:value-type="float" office:value="35507.978999999999" table:formula="of:=[.D52]/1000" table:style-name="ce12">
            <text:p>35,50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9</text:p>
          </table:table-cell>
          <table:table-cell office:value-type="float" office:value="53319060" table:style-name="ce11">
            <text:p>53,319,060<text:s/></text:p>
          </table:table-cell>
          <table:table-cell office:value-type="float" office:value="19875011" table:style-name="ce12">
            <text:p>19,875,011<text:s/></text:p>
          </table:table-cell>
          <table:table-cell office:value-type="float" office:value="33255548" table:style-name="ce12">
            <text:p>33,255,548<text:s/></text:p>
          </table:table-cell>
          <table:table-cell office:value-type="float" office:value="53319.06" table:formula="of:=[.B53]/1000" table:style-name="ce12">
            <text:p>53,319<text:s/></text:p>
          </table:table-cell>
          <table:table-cell office:value-type="float" office:value="19875.010999999999" table:formula="of:=[.C53]/1000" table:style-name="ce12">
            <text:p>19,875<text:s/></text:p>
          </table:table-cell>
          <table:table-cell office:value-type="float" office:value="33255.548000000003" table:formula="of:=[.D53]/1000" table:style-name="ce12">
            <text:p>33,25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12</text:p>
          </table:table-cell>
          <table:table-cell office:value-type="float" office:value="51244186" table:style-name="ce11">
            <text:p>51,244,186<text:s/></text:p>
          </table:table-cell>
          <table:table-cell office:value-type="float" office:value="18873207" table:style-name="ce12">
            <text:p>18,873,207<text:s/></text:p>
          </table:table-cell>
          <table:table-cell office:value-type="float" office:value="32217316" table:style-name="ce12">
            <text:p>32,217,316<text:s/></text:p>
          </table:table-cell>
          <table:table-cell office:value-type="float" office:value="51244.186000000002" table:formula="of:=[.B54]/1000" table:style-name="ce12">
            <text:p>51,244<text:s/></text:p>
          </table:table-cell>
          <table:table-cell office:value-type="float" office:value="18873.206999999999" table:formula="of:=[.C54]/1000" table:style-name="ce12">
            <text:p>18,873<text:s/></text:p>
          </table:table-cell>
          <table:table-cell office:value-type="float" office:value="32217.315999999999" table:formula="of:=[.D54]/1000" table:style-name="ce12">
            <text:p>32,21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0/3</text:p>
          </table:table-cell>
          <table:table-cell office:value-type="float" office:value="51898088" table:style-name="ce11">
            <text:p>51,898,088<text:s/></text:p>
          </table:table-cell>
          <table:table-cell office:value-type="float" office:value="19393263" table:style-name="ce12">
            <text:p>19,393,263<text:s/></text:p>
          </table:table-cell>
          <table:table-cell office:value-type="float" office:value="32335001" table:style-name="ce12">
            <text:p>32,335,001<text:s/></text:p>
          </table:table-cell>
          <table:table-cell office:value-type="float" office:value="51898.088000000003" table:formula="of:=[.B55]/1000" table:style-name="ce12">
            <text:p>51,898<text:s/></text:p>
          </table:table-cell>
          <table:table-cell office:value-type="float" office:value="19393.262999999999" table:formula="of:=[.C55]/1000" table:style-name="ce12">
            <text:p>19,393<text:s/></text:p>
          </table:table-cell>
          <table:table-cell office:value-type="float" office:value="32335.001" table:formula="of:=[.D55]/1000" table:style-name="ce12">
            <text:p>32,33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0/6</text:p>
          </table:table-cell>
          <table:table-cell office:value-type="float" office:value="51154079" table:style-name="ce11">
            <text:p>51,154,079<text:s/></text:p>
          </table:table-cell>
          <table:table-cell office:value-type="float" office:value="20702843" table:style-name="ce12">
            <text:p>20,702,843<text:s/></text:p>
          </table:table-cell>
          <table:table-cell office:value-type="float" office:value="30263746" table:style-name="ce12">
            <text:p>30,263,746<text:s/></text:p>
          </table:table-cell>
          <table:table-cell office:value-type="float" office:value="51154.078999999998" table:formula="of:=[.B56]/1000" table:style-name="ce12">
            <text:p>51,154<text:s/></text:p>
          </table:table-cell>
          <table:table-cell office:value-type="float" office:value="20702.843000000001" table:formula="of:=[.C56]/1000" table:style-name="ce12">
            <text:p>20,703<text:s/></text:p>
          </table:table-cell>
          <table:table-cell office:value-type="float" office:value="30263.745999999999" table:formula="of:=[.D56]/1000" table:style-name="ce12">
            <text:p>30,26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0/9</text:p>
          </table:table-cell>
          <table:table-cell office:value-type="float" office:value="55691253" table:style-name="ce11">
            <text:p>55,691,253<text:s/></text:p>
          </table:table-cell>
          <table:table-cell office:value-type="float" office:value="23241022" table:style-name="ce12">
            <text:p>23,241,022<text:s/></text:p>
          </table:table-cell>
          <table:table-cell office:value-type="float" office:value="32213880" table:style-name="ce12">
            <text:p>32,213,880<text:s/></text:p>
          </table:table-cell>
          <table:table-cell office:value-type="float" office:value="55691.252999999997" table:formula="of:=[.B57]/1000" table:style-name="ce12">
            <text:p>55,691<text:s/></text:p>
          </table:table-cell>
          <table:table-cell office:value-type="float" office:value="23241.022000000001" table:formula="of:=[.C57]/1000" table:style-name="ce12">
            <text:p>23,241<text:s/></text:p>
          </table:table-cell>
          <table:table-cell office:value-type="float" office:value="32213.88" table:formula="of:=[.D57]/1000" table:style-name="ce12">
            <text:p>32,21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0/12</text:p>
          </table:table-cell>
          <table:table-cell office:value-type="float" office:value="49047225" table:style-name="ce11">
            <text:p>49,047,225<text:s/></text:p>
          </table:table-cell>
          <table:table-cell office:value-type="float" office:value="20761248" table:style-name="ce12">
            <text:p>20,761,248<text:s/></text:p>
          </table:table-cell>
          <table:table-cell office:value-type="float" office:value="28066210" table:style-name="ce12">
            <text:p>28,066,210<text:s/></text:p>
          </table:table-cell>
          <table:table-cell office:value-type="float" office:value="49047.224999999999" table:formula="of:=[.B58]/1000" table:style-name="ce12">
            <text:p>49,047<text:s/></text:p>
          </table:table-cell>
          <table:table-cell office:value-type="float" office:value="20761.248" table:formula="of:=[.C58]/1000" table:style-name="ce12">
            <text:p>20,761<text:s/></text:p>
          </table:table-cell>
          <table:table-cell office:value-type="float" office:value="28066.21" table:formula="of:=[.D58]/1000" table:style-name="ce12">
            <text:p>28,066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01/3</text:p>
          </table:table-cell>
          <table:table-cell table:number-columns-repeated="3" table:style-name="ce1"/>
          <table:table-cell office:value-type="float" office:value="48993" table:style-name="ce12">
            <text:p>48,993<text:s/></text:p>
          </table:table-cell>
          <table:table-cell office:value-type="float" office:value="21696" table:style-name="ce12">
            <text:p>21,696<text:s/></text:p>
          </table:table-cell>
          <table:table-cell office:value-type="float" office:value="27074" table:style-name="ce12">
            <text:p>27,07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01/6</text:p>
          </table:table-cell>
          <table:table-cell table:number-columns-repeated="3" table:style-name="ce1"/>
          <table:table-cell office:value-type="float" office:value="48982" table:style-name="ce12">
            <text:p>48,982<text:s/></text:p>
          </table:table-cell>
          <table:table-cell office:value-type="float" office:value="23614" table:style-name="ce12">
            <text:p>23,614<text:s/></text:p>
          </table:table-cell>
          <table:table-cell office:value-type="float" office:value="25167" table:style-name="ce12">
            <text:p>25,167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01/9</text:p>
          </table:table-cell>
          <table:table-cell table:number-columns-repeated="3" table:style-name="ce1"/>
          <table:table-cell office:value-type="float" office:value="47274" table:style-name="ce12">
            <text:p>47,274<text:s/></text:p>
          </table:table-cell>
          <table:table-cell office:value-type="float" office:value="23147" table:style-name="ce12">
            <text:p>23,147<text:s/></text:p>
          </table:table-cell>
          <table:table-cell office:value-type="float" office:value="23958" table:style-name="ce12">
            <text:p>23,958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01/12</text:p>
          </table:table-cell>
          <table:table-cell table:number-columns-repeated="3" table:style-name="ce1"/>
          <table:table-cell office:value-type="float" office:value="45912" table:style-name="ce12">
            <text:p>45,912<text:s/></text:p>
          </table:table-cell>
          <table:table-cell office:value-type="float" office:value="22476" table:style-name="ce12">
            <text:p>22,476<text:s/></text:p>
          </table:table-cell>
          <table:table-cell office:value-type="float" office:value="23288" table:style-name="ce12">
            <text:p>23,288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02/3</text:p>
          </table:table-cell>
          <table:table-cell office:value-type="string" table:style-name="ce13">
            <text:p>102/4</text:p>
          </table:table-cell>
          <table:table-cell office:value-type="string" table:style-name="ce13">
            <text:p>102/5</text:p>
          </table:table-cell>
          <table:table-cell office:value-type="string" table:style-name="ce13">
            <text:p>102/6</text:p>
          </table:table-cell>
          <table:table-cell office:value-type="float" office:value="49184" table:style-name="ce12">
            <text:p>49,184<text:s/></text:p>
          </table:table-cell>
          <table:table-cell office:value-type="float" office:value="27083" table:style-name="ce12">
            <text:p>27,083<text:s/></text:p>
          </table:table-cell>
          <table:table-cell office:value-type="float" office:value="21931" table:style-name="ce12">
            <text:p>21,93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02/6</text:p>
          </table:table-cell>
          <table:table-cell table:number-columns-repeated="3" table:style-name="ce1"/>
          <table:table-cell office:value-type="float" office:value="51583" table:style-name="ce12">
            <text:p>51,583<text:s/></text:p>
          </table:table-cell>
          <table:table-cell office:value-type="float" office:value="29782" table:style-name="ce12">
            <text:p>29,782<text:s/></text:p>
          </table:table-cell>
          <table:table-cell office:value-type="float" office:value="21630" table:style-name="ce12">
            <text:p>21,630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2"/>
          <table:table-cell table:number-columns-repeated="16376"/>
        </table:table-row>
        <table:table-row table:number-rows-repeated="1048510" table:style-name="ro3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Data" table:style-name="ta5">
        <table:table-source xlink:href="file:///C:/Documents%20and%20Settings/hsipin/桌面/衍生性商品/季報/季報/新聞稿─衍生性金融商品交易量統計圖.xls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匯率契約"/>
          <table:table-cell office:value-type="float" office:value="57.736720491591988"/>
          <table:table-cell table:number-columns-repeated="4"/>
          <table:table-cell office:value-type="string" office:string-value="本國銀行"/>
          <table:table-cell office:value-type="float" office:value="60.61353269112174"/>
          <table:table-cell table:number-columns-repeated="16376"/>
        </table:table-row>
        <table:table-row>
          <table:table-cell office:value-type="string" office:string-value="利率契約"/>
          <table:table-cell office:value-type="float" office:value="41.932110986033543"/>
          <table:table-cell table:number-columns-repeated="4"/>
          <table:table-cell office:value-type="string" office:string-value="外國銀行在台分行"/>
          <table:table-cell office:value-type="float" office:value="39.38646730887826"/>
          <table:table-cell table:number-columns-repeated="16376"/>
        </table:table-row>
        <table:table-row>
          <table:table-cell office:value-type="string" office:string-value="權益證券契約"/>
          <table:table-cell office:value-type="float" office:value="0.11635011565705926"/>
          <table:table-cell table:number-columns-repeated="16382"/>
        </table:table-row>
        <table:table-row>
          <table:table-cell office:value-type="string" office:string-value="商品契約"/>
          <table:table-cell office:value-type="float" office:value="0.10445474751683706"/>
          <table:table-cell table:number-columns-repeated="16382"/>
        </table:table-row>
        <table:table-row>
          <table:table-cell office:value-type="string" office:string-value="信用契約"/>
          <table:table-cell office:value-type="float" office:value="0.11036365920057195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Documents%20and%20Settings/hsipin/桌面/衍生性商品/季報/季報/新聞稿─衍生性金融商品交易量統計圖.xls'#Chart" table:style-name="ta5">
        <table:table-source xlink:href="file:///C:/Documents%20and%20Settings/hsipin/桌面/衍生性商品/季報/季報/新聞稿─衍生性金融商品交易量統計圖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Chart2" table:style-name="ta5">
        <table:table-source xlink:href="file:///C:/Documents%20and%20Settings/hsipin/桌面/衍生性商品/季報/季報/新聞稿─衍生性金融商品交易量統計圖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Sheet3" table:style-name="ta5">
        <table:table-source xlink:href="file:///C:/Documents%20and%20Settings/hsipin/桌面/衍生性商品/季報/季報/新聞稿─衍生性金融商品交易量統計圖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銀行統計一_(值)三" table:style-name="ta5">
        <table:table-source xlink:href="file:///C:/Documents%20and%20Settings/hsipin/桌面/衍生性商品/季報/季報/新聞稿─衍生性金融商品交易量統計圖.xls" table:table-name="銀行統計一_(值)三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percentage-style style:name="N59P0">
      <number:text> </number:text>
      <number:number number:decimal-places="2" number:min-integer-digits="1"/>
      <number:text>% </number:text>
    </number:percentage-style>
    <number:percentage-style style:name="N59P1">
      <number:text> (</number:text>
      <number:number number:decimal-places="2" number:min-integer-digits="1"/>
      <number:text>%)</number:text>
    </number:percentage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9__25511__32929__20729__33287__37329__34701__25351__25976__20043__36264__21218_" style:display-name="一般_金控股價與金融指數之趨勢" style:family="table-cell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scri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590551181102362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雨蓉</meta:initial-creator>
    <dc:creator>T0095084</dc:creator>
    <meta:creation-date>2012-02-07T01:41:56Z</meta:creation-date>
    <dc:date>2019-07-10T09:23:56Z</dc:date>
    <meta:print-date>2013-08-15T02:58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4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4167in" svg:stroke-color="#000080" svg:stroke-opacity="100%" draw:stroke-linejoin="round" svg:stroke-linecap="round"/>
    </style:style>
  </office:automatic-styles>
  <office:body>
    <office:chart>
      <chart:chart chart:class="chart:line" svg:height="501.5pt" svg:width="753.5pt" chart:style-name="Crt0">
        <chart:plot-area svg:x="7.79pt" svg:y="61.85496062992126pt" svg:width="711.3368503937008pt" svg:height="408.0650393700788pt" chart:style-name="Plt0">
          <chart:axis chart:dimension="x" chart:name="primary-x" chart:style-name="Axs0">
            <chart:categories table:cell-range-address="資料.$A$22:.$A$64"/>
          </chart:axis>
          <chart:axis chart:dimension="y" chart:name="primary-y" chart:style-name="Axs1">
            <chart:grid chart:class="major" chart:style-name="GMa1"/>
          </chart:axis>
          <chart:series chart:values-cell-range-address="資料.$B$22:.$B$64" chart:class="chart:line" chart:attached-axis="primary-y" chart:style-name="G0S0"/>
          <chart:series chart:values-cell-range-address="資料.$C$22:.$C$64" chart:class="chart:line" chart:attached-axis="primary-y" chart:style-name="G0S1"/>
          <chart:series chart:values-cell-range-address="資料.$D$22:.$D$64" chart:class="chart:line" chart:attached-axis="primary-y" chart:style-name="G0S2"/>
          <chart:series chart:values-cell-range-address="資料.$E$22:.$E$64" chart:class="chart:line" chart:attached-axis="primary-y" chart:style-name="G0S3">
            <chart:data-point chart:repeated="43"/>
          </chart:series>
          <chart:series chart:values-cell-range-address="資料.$F$22:.$F$64" chart:class="chart:line" chart:attached-axis="primary-y" chart:style-name="G0S4">
            <chart:data-point chart:repeated="43"/>
          </chart:series>
          <chart:series chart:values-cell-range-address="資料.$G$22:.$G$64" chart:class="chart:line" chart:attached-axis="primary-y" chart:style-name="G0S5">
            <chart:data-point chart:repeated="4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tru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0pt" svg:width="424.0pt" chart:style-name="Crt0">
        <chart:plot-area svg:x="96.00007874015748pt" svg:y="13.00007874015748pt" svg:width="202.500157480315pt" svg:height="202.500787401574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42.0pt" svg:y="125.0004724409449pt" chart:style-name="DL000">
                <text:p text:style-name="a2" text:class-names="" text:cond-style-name="">匯率契約<text:line-break/>57.74%</text:p>
              </chart:data-label>
            </chart:data-point>
            <chart:data-point chart:style-name="G0S0P1">
              <chart:data-label svg:x="62.50007874015747pt" svg:y="13.50007874015748pt" chart:style-name="DL001">
                <text:p text:style-name="a5" text:class-names="" text:cond-style-name="">利率契約<text:line-break/>41.93%</text:p>
              </chart:data-label>
            </chart:data-point>
            <chart:data-point chart:style-name="G0S0P2">
              <chart:data-label svg:x="346.0pt" svg:y="17.00007874015748pt" chart:style-name="DL002">
                <text:p text:style-name="a8" text:class-names="" text:cond-style-name="">權益證券契約<text:s text:c="1"/>0.12%</text:p>
              </chart:data-label>
            </chart:data-point>
            <chart:data-point chart:style-name="G0S0P3">
              <chart:data-label svg:x="375.0pt" svg:y="65.50023622047244pt" chart:style-name="DL003">
                <text:p text:style-name="a11" text:class-names="" text:cond-style-name="">商品契約<text:line-break/>0.10%</text:p>
              </chart:data-label>
            </chart:data-point>
            <chart:data-point chart:style-name="G0S0P4">
              <chart:data-label svg:x="373.5003149606299pt" svg:y="122.0004724409449pt" chart:style-name="DL004">
                <text:p text:style-name="a14" text:class-names="" text:cond-style-name="">信用契約<text:line-break/>0.1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57.736720491591988"/>
          </table:table-row>
          <table:table-row>
            <table:table-cell office:value-type="string">
              <text:p>利率契約</text:p>
            </table:table-cell>
            <table:table-cell office:value-type="float" office:value="41.932110986033543"/>
          </table:table-row>
          <table:table-row>
            <table:table-cell office:value-type="string">
              <text:p>權益證券契約</text:p>
            </table:table-cell>
            <table:table-cell office:value-type="float" office:value="0.11635011565705926"/>
          </table:table-row>
          <table:table-row>
            <table:table-cell office:value-type="string">
              <text:p>商品契約</text:p>
            </table:table-cell>
            <table:table-cell office:value-type="float" office:value="0.10445474751683706"/>
          </table:table-row>
          <table:table-row>
            <table:table-cell office:value-type="string">
              <text:p>信用契約</text:p>
            </table:table-cell>
            <table:table-cell office:value-type="float" office:value="0.110363659200571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4.0pt" chart:style-name="Crt0">
        <chart:plot-area svg:x="103.5000787401575pt" svg:y="16.5pt" svg:width="191.500157480315pt" svg:height="191.500078740157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7.5pt" svg:y="103.5000787401575pt" chart:style-name="DL000">
                <text:p text:style-name="a2" text:class-names="" text:cond-style-name="">本國銀行<text:line-break/>60.61%</text:p>
              </chart:data-label>
            </chart:data-point>
            <chart:data-point chart:style-name="G0S0P1">
              <chart:data-label svg:x="307.5002362204724pt" svg:y="50.5pt" chart:style-name="DL001">
                <text:p text:style-name="a5" text:class-names="" text:cond-style-name="">外國銀行<text:line-break/>在台分行<text:line-break/>39.39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60.61353269112174"/>
          </table:table-row>
          <table:table-row>
            <table:table-cell office:value-type="string">
              <text:p>外國銀行在台分行</text:p>
            </table:table-cell>
            <table:table-cell office:value-type="float" office:value="39.3864673088782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6" chart:interval-minor-divisor="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4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05.0pt" svg:width="324.0pt" chart:style-name="Crt0">
        <chart:legend svg:x="262.0000787401575pt" svg:y="64.50023622047244pt" chart:style-name="Lgnd"/>
        <chart:plot-area svg:x="12.09669291338583pt" svg:y="14.75007874015748pt" svg:width="253.5199212598425pt" svg:height="172.6633070866142pt" chart:style-name="Plt0">
          <chart:axis chart:dimension="x" chart:name="primary-x" chart:style-name="Axs0">
            <chart:categories table:cell-range-address="資料.$A$3:.$A$58"/>
          </chart:axis>
          <chart:axis chart:dimension="y" chart:name="primary-y" chart:style-name="Axs1">
            <chart:grid chart:class="major" chart:style-name="GMa1"/>
          </chart:axis>
          <chart:series chart:values-cell-range-address="資料.$B$3:.$B$58" chart:class="chart:line" chart:attached-axis="primary-y" chart:style-name="G0S0"/>
          <chart:series chart:values-cell-range-address="資料.$C$3:.$C$58" chart:class="chart:line" chart:attached-axis="primary-y" chart:style-name="G0S1"/>
          <chart:series chart:values-cell-range-address="資料.$D$3:.$D$58" chart:class="chart:line" chart:attached-axis="primary-y" chart:style-name="G0S2"/>
          <chart:series chart:values-cell-range-address="資料.$E$3:.$E$58" chart:class="chart:line" chart:attached-axis="primary-y" chart:style-name="G0S3">
            <chart:data-point chart:repeated="56"/>
          </chart:series>
          <chart:series chart:values-cell-range-address="資料.$F$3:.$F$58" chart:class="chart:line" chart:attached-axis="primary-y" chart:style-name="G0S4">
            <chart:data-point chart:repeated="56"/>
          </chart:series>
          <chart:series chart:values-cell-range-address="資料.$G$3:.$G$58" chart:class="chart:line" chart:attached-axis="primary-y" chart:style-name="G0S5">
            <chart:data-point chart:repeated="5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