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9</text:p>
          </table:table-cell>
          <table:table-cell table:style-name="ce12" office:value-type="float" office:value="2773" calcext:value-type="float">
            <text:p><text:s/>2,77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690" calcext:value-type="float">
            <text:p><text:s/>33,6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51.6" calcext:value-type="float">
            <text:p><text:s/>18,0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6" calcext:value-type="float">
            <text:p><text:s/>1,5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" calcext:value-type="float">
            <text:p><text:s/>1,2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93.6" calcext:value-type="float" table:number-columns-spanned="2" table:number-rows-spanned="1">
            <text:p>68,79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08T13:43:09</meta:creation-date>
    <dc:creator>陳勝傑</dc:creator>
    <dc:date>2015-01-08T16:37:27</dc:date>
    <meta:print-date>2015-01-08T13:43:33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