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5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2 <text:s text:c="2"/>12 </text:p>
          </table:table-cell>
          <table:covered-table-cell table:style-name="ce9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8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8"/>
          <table:table-cell table:style-name="ce32" office:value-type="float" office:value="613140" calcext:value-type="float">
            <text:p><text:s text:c="2"/>613,140 </text:p>
          </table:table-cell>
          <table:table-cell table:style-name="ce61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6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R 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R 12 </text:p>
          </table:table-cell>
          <table:covered-table-cell table:style-name="ce10"/>
          <table:table-cell table:style-name="ce32" office:value-type="float" office:value="6842793" calcext:value-type="float">
            <text:p><text:s text:c="2"/>6,842,793 </text:p>
          </table:table-cell>
          <table:table-cell table:style-name="ce32" office:value-type="float" office:value="5417256" calcext:value-type="float">
            <text:p><text:s text:c="2"/>5,417,256 </text:p>
          </table:table-cell>
          <table:table-cell table:style-name="ce32" office:value-type="float" office:value="382203" calcext:value-type="float">
            <text:p><text:s text:c="2"/>382,203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1046" calcext:value-type="float">
            <text:p><text:s text:c="2"/>1,461,046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R <text:s/>5 </text:p>
          </table:table-cell>
          <table:covered-table-cell table:style-name="ce10"/>
          <table:table-cell table:style-name="ce32" office:value-type="float" office:value="6734811" calcext:value-type="float">
            <text:p><text:s text:c="2"/>6,734,811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697997" calcext:value-type="float">
            <text:p><text:s text:c="2"/>697,997 </text:p>
          </table:table-cell>
          <table:table-cell table:style-name="ce62" office:value-type="float" office:value="146336" calcext:value-type="float">
            <text:p><text:s text:c="2"/>146,336 </text:p>
          </table:table-cell>
          <table:table-cell table:style-name="ce49" office:value-type="float" office:value="1298854" calcext:value-type="float">
            <text:p><text:s text:c="2"/>1,298,854 </text:p>
          </table:table-cell>
          <table:table-cell table:style-name="ce77" office:value-type="string" calcext:value-type="string">
            <text:p><text:s/>May <text:s text:c="2"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6 </text:p>
          </table:table-cell>
          <table:covered-table-cell table:style-name="ce10"/>
          <table:table-cell table:style-name="ce32" office:value-type="float" office:value="6738745" calcext:value-type="float">
            <text:p><text:s text:c="2"/>6,738,745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03543" calcext:value-type="float">
            <text:p><text:s text:c="2"/>703,543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05607" calcext:value-type="float">
            <text:p><text:s text:c="2"/>1,305,60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7 </text:p>
          </table:table-cell>
          <table:covered-table-cell table:style-name="ce10"/>
          <table:table-cell table:style-name="ce32" office:value-type="float" office:value="6746197" calcext:value-type="float">
            <text:p><text:s text:c="2"/>6,746,197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06382" calcext:value-type="float">
            <text:p><text:s text:c="2"/>706,382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04212" calcext:value-type="float">
            <text:p><text:s text:c="2"/>1,304,21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8 </text:p>
          </table:table-cell>
          <table:covered-table-cell table:style-name="ce10"/>
          <table:table-cell table:style-name="ce32" office:value-type="float" office:value="6747201" calcext:value-type="float">
            <text:p><text:s text:c="2"/>6,747,201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11198" calcext:value-type="float">
            <text:p><text:s text:c="2"/>711,198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22651" calcext:value-type="float">
            <text:p><text:s text:c="2"/>1,322,651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9 </text:p>
          </table:table-cell>
          <table:covered-table-cell table:style-name="ce10"/>
          <table:table-cell table:style-name="ce32" office:value-type="float" office:value="6750830" calcext:value-type="float">
            <text:p><text:s text:c="2"/>6,750,830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14231" calcext:value-type="float">
            <text:p><text:s text:c="2"/>714,231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35876" calcext:value-type="float">
            <text:p><text:s text:c="2"/>1,335,87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0 </text:p>
          </table:table-cell>
          <table:covered-table-cell table:style-name="ce10"/>
          <table:table-cell table:style-name="ce32" office:value-type="float" office:value="6752299" calcext:value-type="float">
            <text:p><text:s text:c="2"/>6,752,299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20772" calcext:value-type="float">
            <text:p><text:s text:c="2"/>720,772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36006" calcext:value-type="float">
            <text:p><text:s text:c="2"/>1,336,00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1 </text:p>
          </table:table-cell>
          <table:covered-table-cell table:style-name="ce10"/>
          <table:table-cell table:style-name="ce32" office:value-type="float" office:value="6760153" calcext:value-type="float">
            <text:p><text:s text:c="2"/>6,760,153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35530" calcext:value-type="float">
            <text:p><text:s text:c="2"/>735,530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43561" calcext:value-type="float">
            <text:p><text:s text:c="2"/>1,343,561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R <text:s/>1 </text:p>
          </table:table-cell>
          <table:covered-table-cell table:style-name="ce10"/>
          <table:table-cell table:style-name="ce32" office:value-type="float" office:value="6746054" calcext:value-type="float">
            <text:p><text:s text:c="2"/>6,746,054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35442" calcext:value-type="float">
            <text:p><text:s text:c="2"/>735,442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378660" calcext:value-type="float">
            <text:p><text:s text:c="2"/>1,378,660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2 </text:p>
          </table:table-cell>
          <table:covered-table-cell table:style-name="ce10"/>
          <table:table-cell table:style-name="ce32" office:value-type="float" office:value="6717646" calcext:value-type="float">
            <text:p><text:s text:c="2"/>6,717,646 </text:p>
          </table:table-cell>
          <table:table-cell table:style-name="ce32" office:value-type="float" office:value="5243635" calcext:value-type="float">
            <text:p><text:s text:c="2"/>5,243,635 </text:p>
          </table:table-cell>
          <table:table-cell table:style-name="ce32" office:value-type="float" office:value="465356" calcext:value-type="float">
            <text:p><text:s text:c="2"/>465,356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33696" calcext:value-type="float">
            <text:p><text:s text:c="2"/>733,696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89157" calcext:value-type="float">
            <text:p><text:s text:c="2"/>1,389,157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3 </text:p>
          </table:table-cell>
          <table:covered-table-cell table:style-name="ce10"/>
          <table:table-cell table:style-name="ce32" office:value-type="float" office:value="6714399" calcext:value-type="float">
            <text:p><text:s text:c="2"/>6,714,399 </text:p>
          </table:table-cell>
          <table:table-cell table:style-name="ce32" office:value-type="float" office:value="5249433" calcext:value-type="float">
            <text:p><text:s text:c="2"/>5,249,433 </text:p>
          </table:table-cell>
          <table:table-cell table:style-name="ce32" office:value-type="float" office:value="455905" calcext:value-type="float">
            <text:p><text:s text:c="2"/>455,905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34733" calcext:value-type="float">
            <text:p><text:s text:c="2"/>734,733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393275" calcext:value-type="float">
            <text:p><text:s text:c="2"/>1,393,27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4 </text:p>
          </table:table-cell>
          <table:covered-table-cell table:style-name="ce10"/>
          <table:table-cell table:style-name="ce32" office:value-type="float" office:value="6728617" calcext:value-type="float">
            <text:p><text:s text:c="2"/>6,728,617 </text:p>
          </table:table-cell>
          <table:table-cell table:style-name="ce32" office:value-type="float" office:value="5265932" calcext:value-type="float">
            <text:p><text:s text:c="2"/>5,265,932 </text:p>
          </table:table-cell>
          <table:table-cell table:style-name="ce32" office:value-type="float" office:value="446289" calcext:value-type="float">
            <text:p><text:s text:c="2"/>446,289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42540" calcext:value-type="float">
            <text:p><text:s text:c="2"/>742,540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394170" calcext:value-type="float">
            <text:p><text:s text:c="2"/>1,394,17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5 </text:p>
          </table:table-cell>
          <table:covered-table-cell table:style-name="ce10"/>
          <table:table-cell table:style-name="ce32" office:value-type="float" office:value="6751684" calcext:value-type="float">
            <text:p><text:s text:c="2"/>6,751,684 </text:p>
          </table:table-cell>
          <table:table-cell table:style-name="ce32" office:value-type="float" office:value="5289067" calcext:value-type="float">
            <text:p><text:s text:c="2"/>5,289,067 </text:p>
          </table:table-cell>
          <table:table-cell table:style-name="ce32" office:value-type="float" office:value="436223" calcext:value-type="float">
            <text:p><text:s text:c="2"/>436,223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52865" calcext:value-type="float">
            <text:p><text:s text:c="2"/>752,865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09102" calcext:value-type="float">
            <text:p><text:s text:c="2"/>1,409,10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6 </text:p>
          </table:table-cell>
          <table:covered-table-cell table:style-name="ce10"/>
          <table:table-cell table:style-name="ce32" office:value-type="float" office:value="6776631" calcext:value-type="float">
            <text:p><text:s text:c="2"/>6,776,631 </text:p>
          </table:table-cell>
          <table:table-cell table:style-name="ce32" office:value-type="float" office:value="5317636" calcext:value-type="float">
            <text:p><text:s text:c="2"/>5,317,636 </text:p>
          </table:table-cell>
          <table:table-cell table:style-name="ce32" office:value-type="float" office:value="427681" calcext:value-type="float">
            <text:p><text:s text:c="2"/>427,681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36" calcext:value-type="float">
            <text:p><text:s text:c="2"/>756,536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46162" calcext:value-type="float">
            <text:p><text:s text:c="2"/>1,446,1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7 </text:p>
          </table:table-cell>
          <table:covered-table-cell table:style-name="ce10"/>
          <table:table-cell table:style-name="ce32" office:value-type="float" office:value="6797886" calcext:value-type="float">
            <text:p><text:s text:c="2"/>6,797,886 </text:p>
          </table:table-cell>
          <table:table-cell table:style-name="ce32" office:value-type="float" office:value="5348018" calcext:value-type="float">
            <text:p><text:s text:c="2"/>5,348,018 </text:p>
          </table:table-cell>
          <table:table-cell table:style-name="ce32" office:value-type="float" office:value="418993" calcext:value-type="float">
            <text:p><text:s text:c="2"/>418,993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9" calcext:value-type="float">
            <text:p><text:s text:c="2"/>756,209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0803" calcext:value-type="float">
            <text:p><text:s text:c="2"/>1,450,803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8 </text:p>
          </table:table-cell>
          <table:covered-table-cell table:style-name="ce10"/>
          <table:table-cell table:style-name="ce32" office:value-type="float" office:value="6804489" calcext:value-type="float">
            <text:p><text:s text:c="2"/>6,804,489 </text:p>
          </table:table-cell>
          <table:table-cell table:style-name="ce32" office:value-type="float" office:value="5362254" calcext:value-type="float">
            <text:p><text:s text:c="2"/>5,362,254 </text:p>
          </table:table-cell>
          <table:table-cell table:style-name="ce32" office:value-type="float" office:value="410707" calcext:value-type="float">
            <text:p><text:s text:c="2"/>410,707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53656" calcext:value-type="float">
            <text:p><text:s text:c="2"/>1,453,656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9 </text:p>
          </table:table-cell>
          <table:covered-table-cell table:style-name="ce10"/>
          <table:table-cell table:style-name="ce32" office:value-type="float" office:value="6809238" calcext:value-type="float">
            <text:p><text:s text:c="2"/>6,809,238 </text:p>
          </table:table-cell>
          <table:table-cell table:style-name="ce32" office:value-type="float" office:value="5370677" calcext:value-type="float">
            <text:p><text:s text:c="2"/>5,370,677 </text:p>
          </table:table-cell>
          <table:table-cell table:style-name="ce32" office:value-type="float" office:value="403748" calcext:value-type="float">
            <text:p><text:s text:c="2"/>403,748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53556" calcext:value-type="float">
            <text:p><text:s text:c="2"/>1,453,55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0 </text:p>
          </table:table-cell>
          <table:covered-table-cell table:style-name="ce10"/>
          <table:table-cell table:style-name="ce32" office:value-type="float" office:value="6811487" calcext:value-type="float">
            <text:p><text:s text:c="2"/>6,811,487 </text:p>
          </table:table-cell>
          <table:table-cell table:style-name="ce32" office:value-type="float" office:value="5382120" calcext:value-type="float">
            <text:p><text:s text:c="2"/>5,382,120 </text:p>
          </table:table-cell>
          <table:table-cell table:style-name="ce32" office:value-type="float" office:value="396031" calcext:value-type="float">
            <text:p><text:s text:c="2"/>396,031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2080" calcext:value-type="float">
            <text:p><text:s text:c="2"/>1,452,08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1 </text:p>
          </table:table-cell>
          <table:covered-table-cell table:style-name="ce10"/>
          <table:table-cell table:style-name="ce32" office:value-type="float" office:value="6830189" calcext:value-type="float">
            <text:p><text:s text:c="2"/>6,830,189 </text:p>
          </table:table-cell>
          <table:table-cell table:style-name="ce32" office:value-type="float" office:value="5400370" calcext:value-type="float">
            <text:p><text:s text:c="2"/>5,400,370 </text:p>
          </table:table-cell>
          <table:table-cell table:style-name="ce32" office:value-type="float" office:value="388711" calcext:value-type="float">
            <text:p><text:s text:c="2"/>388,711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55958" calcext:value-type="float">
            <text:p><text:s text:c="2"/>1,455,958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2 </text:p>
          </table:table-cell>
          <table:covered-table-cell table:style-name="ce10"/>
          <table:table-cell table:style-name="ce32" office:value-type="float" office:value="6842793" calcext:value-type="float">
            <text:p><text:s text:c="2"/>6,842,793 </text:p>
          </table:table-cell>
          <table:table-cell table:style-name="ce32" office:value-type="float" office:value="5417256" calcext:value-type="float">
            <text:p><text:s text:c="2"/>5,417,256 </text:p>
          </table:table-cell>
          <table:table-cell table:style-name="ce32" office:value-type="float" office:value="382203" calcext:value-type="float">
            <text:p><text:s text:c="2"/>382,203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1046" calcext:value-type="float">
            <text:p><text:s text:c="2"/>1,461,04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R <text:s/>1 </text:p>
          </table:table-cell>
          <table:covered-table-cell table:style-name="ce10"/>
          <table:table-cell table:style-name="ce32" office:value-type="float" office:value="6833918" calcext:value-type="float">
            <text:p><text:s text:c="2"/>6,833,918 </text:p>
          </table:table-cell>
          <table:table-cell table:style-name="ce32" office:value-type="float" office:value="5424326" calcext:value-type="float">
            <text:p><text:s text:c="2"/>5,424,326 </text:p>
          </table:table-cell>
          <table:table-cell table:style-name="ce32" office:value-type="float" office:value="372510" calcext:value-type="float">
            <text:p><text:s text:c="2"/>372,510 </text:p>
          </table:table-cell>
          <table:table-cell table:style-name="ce32" office:value-type="float" office:value="88183" calcext:value-type="float">
            <text:p><text:s text:c="2"/>88,183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7633" calcext:value-type="float">
            <text:p><text:s text:c="2"/>757,633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44611" calcext:value-type="float">
            <text:p><text:s text:c="2"/>1,444,611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06836" calcext:value-type="float">
            <text:p><text:s text:c="2"/>6,806,836 </text:p>
          </table:table-cell>
          <table:table-cell table:style-name="ce32" office:value-type="float" office:value="5410932" calcext:value-type="float">
            <text:p><text:s text:c="2"/>5,410,932 </text:p>
          </table:table-cell>
          <table:table-cell table:style-name="ce32" office:value-type="float" office:value="366579" calcext:value-type="float">
            <text:p><text:s text:c="2"/>366,579 </text:p>
          </table:table-cell>
          <table:table-cell table:style-name="ce32" office:value-type="float" office:value="88299" calcext:value-type="float">
            <text:p><text:s text:c="2"/>88,299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53743" calcext:value-type="float">
            <text:p><text:s text:c="2"/>753,743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44087" calcext:value-type="float">
            <text:p><text:s text:c="2"/>1,444,087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3-03-26T09:43:15</dc:date>
    <meta:print-date>2013-03-20T16:21:35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