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2/15</text:p>
          </table:table-cell>
          <table:table-cell table:style-name="ce11" office:value-type="float" office:value="1224.5" calcext:value-type="float">
            <text:p>1,224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2" office:value-type="float" office:value="768" calcext:value-type="float">
            <text:p>76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17.5" calcext:value-type="float">
            <text:p>1,117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973.2" calcext:value-type="float">
            <text:p>973.2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26.35" calcext:value-type="float">
            <text:p>1,926.35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239.5" calcext:value-type="float">
            <text:p>1,239.5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169.85" calcext:value-type="float">
            <text:p>3,169.8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997.5" calcext:value-type="float">
            <text:p>997.5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133.5" calcext:value-type="float">
            <text:p>3,133.5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3.15" calcext:value-type="float">
            <text:p>13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68" calcext:value-type="float">
            <text:p>268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26.5" calcext:value-type="float">
            <text:p>12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3" calcext:value-type="float">
            <text:p>1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49.5" calcext:value-type="float">
            <text:p>24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25.9" calcext:value-type="float">
            <text:p>14,125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813.2" calcext:value-type="float">
            <text:p>28,813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94.15" calcext:value-type="float">
            <text:p>3,194.1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93" calcext:value-type="float">
            <text:p>69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7054.45" calcext:value-type="float" table:number-columns-spanned="2" table:number-rows-spanned="1">
            <text:p>57,054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2-12T13:33:01</meta:creation-date>
    <dc:creator>梁建菁</dc:creator>
    <dc:date>2010-02-12T17:42:31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